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plaatsen standbeeld Thorbecke van Lübeckplein naar Stationsplein, (kadastrale aanduiding Zwolle, sectie G, nr. 10877) (zaaknummer 0193ESUITE61651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tationsplein (kadastrale aanduiding Zwolle, sectie G, nr. 10877)</text:span> – voor het verplaatsen van het standbeeld van Thorbecke van het Lübeckplein naar het Stationsplein te Zwolle, (kadastrale aanduiding Zwolle, sectie G, nr. 10877), verzonden op 9 april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6485</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485</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485</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723.772 502240.04</meta:user-defined>
    <meta:user-defined meta:name="OVERHEID.EPSG28992/DC.spatial">202779.475 502209.875</meta:user-defined>
    <meta:user-defined meta:name="DC.title">Verleende omgevingsvergunning, verplaatsen standbeeld Thorbecke van Lübeckplein naar Stationsplein, (kadastrale aanduiding Zwolle, sectie G, nr. 10877) (zaaknummer 0193ESUITE616512021)</meta:user-defined>
    <meta:user-defined meta:name="OVERHEID.PostcodeHuisnummer/OVERHEIDop.postcodeHuisnummer">8011CW 16</meta:user-defined>
    <meta:user-defined meta:name="OVERHEID.PostcodeHuisnummer/OVERHEIDop.postcodeHuisnummer">8011CW 17</meta:user-defined>
    <meta:user-defined meta:name="OVERHEIDop.straatnaam">Stationsplein</meta:user-defined>
    <meta:user-defined meta:name="OVERHEIDop.straatnaam">Stationsplein</meta:user-defined>
    <meta:user-defined meta:name="OVERHEIDop.woonplaats">Zwolle</meta:user-defined>
    <meta:user-defined meta:name="OVERHEIDop.woonplaats">Zwolle</meta:user-defined>
    <meta:user-defined meta:name="DCTERMS.W3CDTF/DCTERMS.available">2021-04-15</meta:user-defined>
    <meta:user-defined meta:name="DCTERMS.W3CDTF/OVERHEIDop.jaargang">2021</meta:user-defined>
    <meta:user-defined meta:name="OVERHEIDop.publicationIssue">116485</meta:user-defined>
    <meta:user-defined meta:name="OVERHEIDop.GmbID/DC.identifier">gmb-2021-116485</meta:user-defined>
    <meta:user-defined meta:name="OVERHEIDop.versieInformatie"/>
  </office:meta>
</office:document-meta>
</file>