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ens, Hearedyk 2 het gedeeltelijk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ens, Hearedyk 2 OV20210392 het gedeeltelijk vervangen van de walbeschoeiing (datum verzending brief / besluit: 08-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8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05.377 568360.014</meta:user-defined>
    <meta:user-defined meta:name="DC.title">Verleende omgevingsvergunning regulier, Itens, Hearedyk 2 het gedeeltelijk vervangen van de walbeschoeiing</meta:user-defined>
    <meta:user-defined meta:name="OVERHEID.PostcodeHuisnummer/OVERHEIDop.postcodeHuisnummer">8735HR 2</meta:user-defined>
    <meta:user-defined meta:name="OVERHEIDop.straatnaam">Hearedyk</meta:user-defined>
    <meta:user-defined meta:name="OVERHEIDop.woonplaats">Itens</meta:user-defined>
    <meta:user-defined meta:name="DCTERMS.W3CDTF/DCTERMS.available">2021-04-15</meta:user-defined>
    <meta:user-defined meta:name="DCTERMS.W3CDTF/OVERHEIDop.jaargang">2021</meta:user-defined>
    <meta:user-defined meta:name="OVERHEIDop.publicationIssue">116482</meta:user-defined>
    <meta:user-defined meta:name="OVERHEIDop.GmbID/DC.identifier">gmb-2021-116482</meta:user-defined>
    <meta:user-defined meta:name="OVERHEIDop.versieInformatie"/>
  </office:meta>
</office:document-meta>
</file>