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1 het verlengen van een omgevingsvergunning voor kringloop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Sneek, Professor Zernikestraat 1 OV20210358 het verlengen van een omgevingsvergunning voor kringloopwinkel (datum verzending brief / besluit: 07-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8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06 559293</meta:user-defined>
    <meta:user-defined meta:name="DC.title">Verleende omgevingsvergunning regulier, Sneek, Professor Zernikestraat 1 het verlengen van een omgevingsvergunning voor kringloopwinkel</meta:user-defined>
    <meta:user-defined meta:name="OVERHEID.PostcodeHuisnummer/OVERHEIDop.postcodeHuisnummer">8606JS 1</meta:user-defined>
    <meta:user-defined meta:name="OVERHEIDop.straatnaam">Professor Zernikestraat</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6480</meta:user-defined>
    <meta:user-defined meta:name="OVERHEIDop.GmbID/DC.identifier">gmb-2021-116480</meta:user-defined>
    <meta:user-defined meta:name="OVERHEIDop.versieInformatie"/>
  </office:meta>
</office:document-meta>
</file>