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glazen kozijn in de achtergevel op de begane grond, Hooftstraat 101 te Alphen aan den Rijn, V2021/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01 te Alphen aan den Rijn</text:p>
            <text:p text:style-name="common-al">2406 GE</text:p>
            <text:p text:style-name="common-al">V2021/005</text:p>
            <text:p text:style-name="common-al">het aanbrengen van een glazen kozijn in de achtergevel op de begane grond</text:p>
            <text:p text:style-name="last-al">Datum indiening: 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4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60.723 460756.755</meta:user-defined>
    <meta:user-defined meta:name="DC.title">Gemeente Alphen aan den Rijn - aanvraag omgevingsvergunning: het aanbrengen van een glazen kozijn in de achtergevel op de begane grond, Hooftstraat 101 te Alphen aan den Rijn, V2021/005</meta:user-defined>
    <meta:user-defined meta:name="OVERHEID.PostcodeHuisnummer/OVERHEIDop.postcodeHuisnummer">2406GE 101</meta:user-defined>
    <meta:user-defined meta:name="OVERHEIDop.straatnaam">Hooftstraat</meta:user-defined>
    <meta:user-defined meta:name="OVERHEIDop.woonplaats">Alphen aan den Rij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47</meta:user-defined>
    <meta:user-defined meta:name="OVERHEIDop.GmbID/DC.identifier">gmb-2021-11647</meta:user-defined>
    <meta:user-defined meta:name="OVERHEIDop.versieInformatie"/>
  </office:meta>
</office:document-meta>
</file>