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passen coördinatieregeling en voorbereiding bestemmingsplan Kalverdijk 18, 1747GL in Tuitjenhorn,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1.3.1 van het Besluit ruimtelijke ordening bekend dat zij het voornemen hebben een bestemmingsplan voor te bereiden voor het terrein van het voormalige voorzieningencentrum van Camping de Bongerd te Kalverdijk 18, 1747GL in Tuitjenhorn. Het plan voorziet op het realiseren van 2 woningen op het perceel kadastraal bekend gemeente Harenkarspel, sectie I, nummer 5042, 5192 en 5193 in Tuitjenhorn.</text:p>
            <text:p text:style-name="common-al">Er liggen op dit moment met betrekking tot het bovenstaande geen stukken ter inzage. Op grond van artikel 1.3.1, lid 2 van het Besluit ruimtelijke ordening wordt hier gemeld dat geen gelegenheid wordt geboden zienswijze omtrent deze aankondiging naar voren te brengen en dat er geen onafhankelijke instanties in de gelegenheid worden gesteld advies uit te brengen over deze aankondiging. </text:p>
            <text:p text:style-name="common-al">Te zijner tijd wordt een ontwerp van het bestemmingsplan ter inzage gelegd. Dan krijgt iedereen de gelegenheid te reageren. Deze bekendmaking wordt gedaan op <text:a xlink:href="http://www.overheid.nl" xlink:type="simple">www.overheid.nl</text:a>.</text:p>
            <text:p text:style-name="common-al">
            <text:span text:style-name="nadrukvet">Toepassen coördinatieregeling</text:span>
          </text:p>
            <text:p text:style-name="common-al">Het ontwerp bestemmingsplan wordt, overeenkomstig artikel 3.30 van de Wet ruimtelijke ordening, in procedure gebracht met toepassing van de zogenaamde coördinatieregeling. De gemeenteraad heeft hiertoe op 30 maart 2021een besluit genomen. De coördinatieregeling heeft betrekking op het gelijktijdig in procedure brengen van het ontwerp-bestemmingsplan en een ontwerp-omgevingsvergunning voor de activiteiten bouwen en slopen.</text:p>
            <text:p text:style-name="common-al">Het college van burgemeester en wethouders verzorgt de coördinatie van de procedure tot vaststelling van het bestemmingsplan en het verlenen van de omgevingsvergunning. De bevoegdheid tot vaststelling van het bestemmingsplan blijft in handen van de gemeenteraad. Het is niet mogelijk tegen dit coördinatie bezwaar of beroep in te stellen. </text:p>
            <text:p text:style-name="common-al">Voor meer informatie kunt u contact opnemen met de Afdeling Ruimte, tel 0224-210 400 of via e-mail <text:a xlink:href="mailto:Postbus8@schagen.nl" xlink:type="simple">Postbus8@schagen.nl</text:a></text:p>
            <text:p text:style-name="common-al">Schagen, 15 april 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6466</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466</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466</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Schagen</meta:user-defined>
    <meta:user-defined meta:name="OVERHEID.Informatietype/DC.type">officiële publicatie</meta:user-defined>
    <meta:user-defined meta:name="OVERHEIDgvop.Informatietype/DC.type">Overige besluiten van algemene strekk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DC.source">Onbekend</meta:user-defined>
    <meta:user-defined meta:name="OVERHEIDop.referentienummer">C-20-0099</meta:user-defined>
    <dc:language>nl</dc:language>
    <meta:user-defined meta:name="OVERHEID.Gemeente/DC.spatial">Schagen</meta:user-defined>
    <meta:user-defined meta:name="OVERHEID.EPSG28992/DC.spatial">113267.226 527439.516</meta:user-defined>
    <meta:user-defined meta:name="DC.title">Kennisgeving toepassen coördinatieregeling en voorbereiding bestemmingsplan Kalverdijk 18, 1747GL in Tuitjenhorn, gemeente Schagen.</meta:user-defined>
    <meta:user-defined meta:name="OVERHEID.PostcodeHuisnummer/OVERHEIDop.postcodeHuisnummer">1747GL 18</meta:user-defined>
    <meta:user-defined meta:name="OVERHEIDop.straatnaam">Kalverdijk</meta:user-defined>
    <meta:user-defined meta:name="OVERHEIDop.woonplaats">Tuitjenhorn</meta:user-defined>
    <meta:user-defined meta:name="DCTERMS.W3CDTF/DCTERMS.available">2021-04-15</meta:user-defined>
    <meta:user-defined meta:name="DCTERMS.W3CDTF/OVERHEIDop.jaargang">2021</meta:user-defined>
    <meta:user-defined meta:name="OVERHEIDop.publicationIssue">116466</meta:user-defined>
    <meta:user-defined meta:name="OVERHEIDop.GmbID/DC.identifier">gmb-2021-116466</meta:user-defined>
    <meta:user-defined meta:name="OVERHEIDop.versieInformatie"/>
  </office:meta>
</office:document-meta>
</file>