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anuari 2021, Reitheining 5, 5131 NT</text:span>
          </text:p>
            <text:p text:style-name="common-al">verplaats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32 390064</meta:user-defined>
    <meta:user-defined meta:name="DC.title">Beslistermijn aanvraag omgevingsvergunning verlengd</meta:user-defined>
    <meta:user-defined meta:name="OVERHEID.PostcodeHuisnummer/OVERHEIDop.postcodeHuisnummer">5131NT 5</meta:user-defined>
    <meta:user-defined meta:name="OVERHEIDop.straatnaam">Reitheining</meta:user-defined>
    <meta:user-defined meta:name="OVERHEIDop.woonplaats">Alph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646</meta:user-defined>
    <meta:user-defined meta:name="OVERHEIDop.GmbID/DC.identifier">gmb-2021-11646</meta:user-defined>
    <meta:user-defined meta:name="OVERHEIDop.versieInformatie"/>
  </office:meta>
</office:document-meta>
</file>