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et terras, het vervangen van de gevelkozijnen en het plaatsen van gevelreclame aan de Gerrit van Assendelft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aat 2 </text:p>
                <text:p text:style-name="al">Omschrijving : vergroten van het terras, het vervangen van de gevelkozijnen en het plaatsen van gevelreclame </text:p>
                <text:p text:style-name="al">Zaaknummer : Z/2021/350172 </text:p>
                <text:p text:style-name="al">Bekendmakingsdatum: 12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45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172</meta:user-defined>
    <dc:language>nl</dc:language>
    <meta:user-defined meta:name="OVERHEID.EPSG28992/DC.spatial">106519.152 502768.413</meta:user-defined>
    <meta:user-defined meta:name="DC.title">Verleende omgevingsvergunning, vergroten van het terras, het vervangen van de gevelkozijnen en het plaatsen van gevelreclame aan de Gerrit van Assendelftstraat 2, te Heemskerk.</meta:user-defined>
    <meta:user-defined meta:name="OVERHEID.PostcodeHuisnummer/OVERHEIDop.postcodeHuisnummer">1961NK 2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459</meta:user-defined>
    <meta:user-defined meta:name="OVERHEIDop.GmbID/DC.identifier">gmb-2021-116459</meta:user-defined>
    <meta:user-defined meta:name="OVERHEIDop.versieInformatie"/>
  </office:meta>
</office:document-meta>
</file>