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riorij 13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Priorij 13, 9617 EP Harkstede, voor het plaatsen van een erfafscheiding (hekwerk) tot voor aan de weg, 12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45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5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519.51 581086.521</meta:user-defined>
    <meta:user-defined meta:name="DC.title">De Priorij 13 Harkstede aanvraag omgevingsvergunning</meta:user-defined>
    <meta:user-defined meta:name="OVERHEID.PostcodeHuisnummer/OVERHEIDop.postcodeHuisnummer">9617EP 13</meta:user-defined>
    <meta:user-defined meta:name="OVERHEIDop.straatnaam">De Priorij</meta:user-defined>
    <meta:user-defined meta:name="OVERHEIDop.woonplaats">Hark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52</meta:user-defined>
    <meta:user-defined meta:name="OVERHEIDop.GmbID/DC.identifier">gmb-2021-116452</meta:user-defined>
    <meta:user-defined meta:name="OVERHEIDop.versieInformatie"/>
  </office:meta>
</office:document-meta>
</file>