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college van burgemeester en wethouders in de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het college van burgemeester en wethouders een gedragscode vast. Dat is zo vastgelegd in de Gemeentewet.</text:p>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text:p>
            <text:p text:style-name="al">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Paragraaf 1 Algemene bepalingen</text:p>
            <text:p text:style-name="al"/>
            <text:p text:style-name="al">Wettelijke grondslag:</text:p>
            <text:p text:style-name="al">De gemeenteraad stelt een gedragscode vast voor de burgemeester en de wethouders (artikelen 41c, tweede lid, en 69, tweede lid, Gemeentewet).</text:p>
            <text:p text:style-name="al"/>
            <text:p text:style-name="al">Artikel 1.1</text:p>
            <text:p text:style-name="al">Deze gedragscode geldt voor de burgemeester en voor de wethouders, maar richt zich ook tot de bestuursorganen.</text:p>
            <text:p text:style-name="al"/>
            <text:p text:style-name="al">Artikel 1.2</text:p>
            <text:p text:style-name="al">De gedragscode is openbaar en via internet beschikbaar.</text:p>
            <text:p text:style-name="al"/>
            <text:p text:style-name="al">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p text:style-name="al"/>
            <text:p text:style-name="al">Paragraaf 2 Voorkomen van belangenverstrengeling</text:p>
            <text:p text:style-name="al"/>
            <text:p text:style-name="al">Wettelijk kader:</text:p>
            <text:p text:style-name="al">Afleggen eed of belofte (artikelen 41a en 65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text:p>
            <text:p text:style-name="al">1. Een bestuurder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58 jo artikel 28 Gemeentewet).</text:p>
            <text:p text:style-name="al"/>
            <text:p text:style-name="al">2. Het bestuursorgaan waakt ertegen dat tot het bestuursorgaan behorende of daarvoor werkzame personen die een persoonlijk belang bij een besluit hebben, de besluitvorming beïnvloeden (artikel 2:4, tweede lid, Algemene wet bestuursrecht).</text:p>
            <text:p text:style-name="al"/>
            <text:p text:style-name="al">Incompatibiliteiten en nevenfuncties</text:p>
            <text:p text:style-name="al">• Verboden overeenkomsten/handelingen: bestuurders mogen in geschillen, waar de gemeente (het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p text:style-name="al">• Onverenigbaarheid van functies: het zijn van een bestuurder sluit het hebben van een aantal andere functies uit (artikelen 36b en 68 Gemeentewet). </text:p>
            <text:p text:style-name="al">• Op overtreding van de incompatibiliteitenregeling staat uiteindelijk de sanctie van ontslag (artikelen 46, tweede lid, en 47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of ‘qualitatie qua’ (q.q.-)nevenfuncties (artikelen 41b en 67 Gemeentewet).</text:p>
            <text:p text:style-name="al">• Openbaarmaking nevenfuncties: bestuurders maken openbaar welke nevenfuncties zij vervullen. Voor burgemeesters zijn ambtshalve (q.q.-)nevenfuncties daarvan uitgezonderd. De lijst met nevenfuncties ligt ter inzage op het gemeentehuis (artikelen 41b en 67 Gemeentewet).</text:p>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p text:style-name="al">• Verrekening inkomsten nevenfuncties: bestuurders mogen geen vergoedingen ontvangen voor ambtshalve (q.q.-)nevenfuncties; die worden in de gemeentekas gestort. Voor fulltime bestuurders is geregeld dat de inkomsten uit andere nevenfuncties voor een deel worden verrekend, volgens dezelfde verrekeningssystematiek als voor leden van de Tweede Kamer (artikelen 44 en 66 Gemeentewet).</text:p>
            <text:p text:style-name="al">Artikel 2.1.1</text:p>
            <text:p text:style-name="al">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2. De informatie betreft in ieder geval:</text:p>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text:p>
            <text:p text:style-name="al">e) indien bezoldigd wat de inkomsten daaruit zijn.</text:p>
            <text:p text:style-name="al">3. De gemeentesecretaris legt hiervoor een register aan en beheert dit register. Het register is openbaar en via internet beschikbaar.</text:p>
            <text:p text:style-name="al"/>
            <text:p text:style-name="al">Artikel 2.1.2</text:p>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p text:style-name="al">2. De informatie betreft in ieder geval: </text:p>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text:p>
            <text:p text:style-name="al">e) indien bezoldigd – voor zover deze openbaar gemaakt moeten worden - wat de inkomsten daaruit zijn.</text:p>
            <text:p text:style-name="al">3. De gemeentesecretaris legt hiervoor een register aan en beheert dit register. Het register is openbaar en via internet beschikbaar.</text:p>
            <text:p text:style-name="al"/>
            <text:p text:style-name="al">Artikel 2.1.3 </text:p>
            <text:p text:style-name="al">1. Een collegelid dat een niet-ambtshalve nevenfunctie wil vervullen bespreekt dit voornemen in het college. Het college weegt af of de uitoefening gewenst is met het oog op een goede vervulling van het politieke ambt. Het college adviseert de betreffende bestuurder hierover.</text:p>
            <text:p text:style-name="al">2. Het collegelid meldt middels een brief het voornemen tot aanvaarding van een niet-ambtshalve nevenfunctie aan de raad. (Dit moet in ieder geval dusdanig op tijd worden gemeld dat de commissie tijd heeft om de betreffende wethouder hierover in vergadering te kunnen bevragen).</text:p>
            <text:p text:style-name="al">3. Binnen een week nadat het collegelid de niet-ambtshalve nevenfunctie feitelijk aanvaard heeft, stuurt deze een bericht naar de gemeentesecretaris, die zorgt voor openbaarmaking op de website van Hilversum van de niet-ambtshalve nevenfunctie. De eventuele daaraan verbonden inkomsten meldt betrokkene aan de gemeentesecretaris.</text:p>
            <text:p text:style-name="al"/>
            <text:p text:style-name="al">Artikel 2.1.4</text:p>
            <text:p text:style-name="al">1. In het college wordt de wens om een wethouder een ambtshalve (q.q.-)nevenfunctie te laten vervullen besproken. Het college weegt af of de uitoefening niet ongewenst is met het oog op een goede vervulling van zijn wethouderschap. Het college besluit hierover en draagt de wethouder zo nodig voor ter benoeming bij het bevoegde orgaan. </text:p>
            <text:p text:style-name="al">2. Het college meldt middels een collegebrief aan de raad dat het voornemens is een bepaalde wethouder voor te dragen voor een ambtshalve (q.q.-)nevenfunctie c.q. dat een wethouder namens het college voornemens is een ambtshalve (q.q.-)nevenfunctie aan te nemen. Bij aanvaarding van een ambtshalve (q.q.-)nevenfunctie bij een private partij, zal het college bij de melding beargumenteren waarom het college dit wenselijk en passend vindt.</text:p>
            <text:p text:style-name="al">3. Binnen een week nadat de wethouder is benoemd en de functie is aanvaard, stuurt de wethouder een bericht naar de gemeentesecretaris, die zorgt voor openbaarmaking van de ambtshalve (q.q.-) nevenfunctie op de website van Hilversum.</text:p>
            <text:p text:style-name="al"/>
            <text:p text:style-name="al">Artikel 2.2</text:p>
            <text:p text:style-name="al">1. De burgemeester en de wethouder handelen in de uitoefening van hun ambt niet zodanig dat zij vooruitlopen op een functie na aftreden.</text:p>
            <text:p text:style-name="al">2. De wethouder bespreekt het voornemen tot tussentijdse aanvaarding van een functie na aftreden, met de burgemeester.</text:p>
            <text:p text:style-name="al"/>
            <text:p text:style-name="al">Artikel 2.3</text:p>
            <text:p text:style-name="al">1. Burgemeester en wethouders sluit de burgemeester en een wethouder gedurende een jaar na aftreden uit van het tegen beloning verrichten van werkzaamheden ten behoeve van de gemeente.</text:p>
            <text:p text:style-name="al">2.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p text:style-name="al"/>
            <text:p text:style-name="al">Artikel 2.4</text:p>
            <text:p text:style-name="al">1. Burgemeester en wethouders dragen de burgemeester en een wethouder niet eerder dan een jaar na aftreden voor als kandidaat voor benoeming tot commissaris dan wel bestuurslid van een verbonden partij. </text:p>
            <text:p text:style-name="al">2. Onder verbonden partij wordt verstaan hetgeen hieronder wordt verstaan in artikel 1.1 van het Besluit begroting en verantwoording provincies en gemeenten</text:p>
            <text:p text:style-name="al"/>
            <text:p text:style-name="al">Toelichting</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Artikelen 2.1.3 en 2.1.4</text:p>
            <text:p text:style-name="al">Aan de hand van de volgende criteria kan worden bepaald of een nevenfunctie een ambtshalve (q.q.-) nevenfunctie is:</text:p>
            <text:p text:style-name="al">1. Er is een aantoonbaar belang voor de gemeente Hilversum. De bestuurder behartigt (in)direct de belangen van de gemeente.</text:p>
            <text:p text:style-name="al">2. De nevenfunctie is gekoppeld aan de inhoud en duur van het politieke ambt. Wordt dat beëindigd, dan moet de nevenfunctie ook worden neergelegd.</text:p>
            <text:p text:style-name="al">Het kan voorkomen dat niet duidelijk is of er sprake is van een ambtshalve (q.q.-)nevenfunctie. Het kan bijvoorbeeld zijn dat de statuten van een stichting geen grenzen stellen aan de termijn waarin een commissariaat of bestuursfunctie wordt vervuld. Echter, als er ook bestuurders van andere overheden in hetzelfde stichtingsbestuur zitting hebben, dan kan er wel degelijk sprake zijn van een ambtshalve (q.q.-) nevenfunctie. Het college beslist of deze functie kan worden gezien als ambtshalve (q.q.-)nevenfunctie of niet ambtshalve nevenfunctie. Daarna beslist de bestuurder of de nevenfunctie wordt aanvaard.</text:p>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 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p text:style-name="al">Paragraaf 3 Informatie</text:p>
            <text:p text:style-name="al"/>
            <text:p text:style-name="al">Wettelijk kader:</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Het Reglement van Orde voor de gemeenteraad kan bepalingen bevatten die betrekking hebben op informatieverstrekking en de omgang met informatie.</text:p>
            <text:p text:style-name="al"/>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p>
            <text:p text:style-name="al">• Het schenden van de geheimhoudingsplicht is een misdrijf (artikel 272 Wetboek van Strafrecht).</text:p>
            <text:p text:style-name="al"/>
            <text:p text:style-name="al">Artikel 3.1</text:p>
            <text:p text:style-name="al">De burgemeester respectievelijk de wethouder zorgt ervoor dat vertrouwelijke en geheime informatie waarover hij beschikt veilig wordt bewaard.</text:p>
            <text:p text:style-name="al">Artikel 3.2</text:p>
            <text:p text:style-name="al">De burgemeester respectievelijk de wethouder maakt niet ten eigen bate of ten bate van derden gebruik van in de uitoefening van het ambt verkregen niet openbare informatie.</text:p>
            <text:p text:style-name="al"/>
            <text:p text:style-name="al">Toelichting</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Omgang met geschenken en uitnodigingen</text:p>
            <text:p text:style-name="al"/>
            <text:p text:style-name="al">Wettelijk kader:</text:p>
            <text:p text:style-name="al"/>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Artikel 4.1</text:p>
            <text:p text:style-name="al">1. De burgemeester respectievelijk de wethouder accepteert geen geschenken, faciliteiten en diensten als zijn onafhankelijke positie hierdoor kan worden beïnvloed.</text:p>
            <text:p text:style-name="al">2. 2. Onverminderd het eerste lid kan de burgemeester respectievelijk de wethouder incidentele geschenken die een geschatte waarde van ten hoogste € 50 vertegenwoordigen behouden.</text:p>
            <text:p text:style-name="al">3. Geschenken die d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p text:style-name="al">Artikel 4.2</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burgemeester en wethouders.</text:p>
            <text:p text:style-name="al"/>
            <text:p text:style-name="al">Artikel 4.3</text:p>
            <text:p text:style-name="al">1. Invitaties voor excursies, evenementen en buitenlandse reizen voor rekening van anderen dan de gemeente legt de burgemeester respectievelijk de wethouder vooraf ter bespreking voor aan burgemeester en wethouders.</text:p>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3. De informatie is via internet beschikbaar.</text:p>
            <text:p text:style-name="al">4. De informatie over buitenlandse reizen voor rekening van derden wordt binnen één week na terugkeer in Nederland opgenomen in het register, bedoeld in artikel 5.3, tweede lid.</text:p>
            <text:p text:style-name="al"/>
            <text:p text:style-name="al"> </text:p>
            <text:p text:style-name="al">Toelichting</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Paragraaf 5 Gebruik van voorzieningen van de gemeente</text:p>
            <text:p text:style-name="al"/>
            <text:p text:style-name="al">Wettelijk kader:</text:p>
            <text:p text:style-name="al"/>
            <text:p text:style-name="al">Geen andere inkomsten:</text:p>
            <text:p text:style-name="al"/>
            <text:p text:style-name="al">Een bestuurder geniet geen andere vergoedingen ten laste van de gemeente dan die bij of krachtens wet toegestaan zijn (artikelen 44 en 66 Gemeentewet).</text:p>
            <text:p text:style-name="al"/>
            <text:p text:style-name="al">Procedure van declaratie (modelverordeningen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modelverordeningen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ext:p text:style-name="al"/>
            <text:p text:style-name="al">Artikel 5.1</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De burgemeester en de wethouder verantwoordt zich over zijn gebruik van de voorzieningen volgens de in het kader van het eerste lid vastgestelde regels en procedures.</text:p>
            <text:p text:style-name="al"/>
            <text:p text:style-name="al"> </text:p>
            <text:p text:style-name="al">Artikel 5.2</text:p>
            <text:p text:style-name="al">1. 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verslag wordt gedaan.</text:p>
            <text:p text:style-name="al">2. De burgemeester, onderscheidenlijk de wethouder meldt daarbij tevens als hij voornemens is om de buitenlandse reis voor privédoeleinden te verlengen. De extra kosten van de verlenging komen daarbij volledig voor eigen rekening.</text:p>
            <text:p text:style-name="al">3. Burgemeester en wethouders betrekken alle aspecten in de besluitvorming en informeren de gemeenteraad zo spoedig mogelijk over het genomen besluit.</text:p>
            <text:p text:style-name="al"/>
            <text:p text:style-name="al">Artikel 5.3</text:p>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2. De gemeentesecretaris legt hiervoor een register aan en beheert dit register. Het register is openbaar en via internet beschikbaar.</text:p>
            <text:p text:style-name="al"/>
            <text:p text:style-name="al">Artikel 5.4</text:p>
            <text:p text:style-name="al">Voor de toepassing van de artikelen 5.2 en 5.3 wordt onder buitenlandse dienstreis niet verstaan een dienstreis naar een Europese instelling of een dienstreis naar een buurgemeente in het buitenland.</text:p>
            <text:p text:style-name="al"/>
            <text:p text:style-name="al">Artikel 5.5</text:p>
            <text:p text:style-name="al">De burgemeester respectievelijk een wethouder declareert geen kosten die reeds op andere wijze worden vergoed.</text:p>
            <text:p text:style-name="al"/>
            <text:p text:style-name="al">Artikel 5.6</text:p>
            <text:p text:style-name="al">Gebruik van voorzieningen en eigendommen van de gemeente ten eigen bate of ten bate van derden is niet toegestaan, tenzij hier andere afspraken over gemaakt zijn.</text:p>
            <text:p text:style-name="al"/>
            <text:p text:style-name="al">Toelichting</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text:p>
            <text:p text:style-name="al"/>
            <text:p text:style-name="al">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Paragraaf 6 Uitvoering gedragscode</text:p>
            <text:p text:style-name="al"/>
            <text:p text:style-name="al">Artikel 6.1</text:p>
            <text:p text:style-name="al">De gemeenteraad bevordert de eenduidige interpretatie van de gedragscode. Ingeval van leemtes en onduidelijkheden in de gedragscode voorzien zij daarin.</text:p>
            <text:p text:style-name="al">Artikel 6.2</text:p>
            <text:p text:style-name="al">1. 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aanspreekpunten integriteit;</text:p>
            <text:p text:style-name="al">c) de processtappen die worden gevolgd ingeval van een vermoeden van een integriteitschending van een politieke ambtsdrager van de gemeente.</text:p>
            <text:p text:style-name="al">2. De afspraken, bedoeld in het eerste lid, maken deel uit van deze gedragscode.</text:p>
            <text:p text:style-name="al"/>
            <text:p text:style-name="al">Toelichting</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p text:style-name="al"/>
            <text:p text:style-name="al">Deze gedragscode is vastgesteld in de raadsvergadering van de gemeente Hilversum d.d. 16 september</text:p>
            <text:p text:style-name="al">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4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Gedragscode Integriteit college van burgemeester en wethouders in de gemeente Hilversum</meta:user-defined>
    <meta:user-defined meta:name="DCTERMS.W3CDTF/DCTERMS.available">2021-04-15</meta:user-defined>
    <meta:user-defined meta:name="OVERHEIDop.externeBijlage">Gedragscode |exb-2021-22259</meta:user-defined>
    <meta:user-defined meta:name="DCTERMS.W3CDTF/OVERHEIDop.jaargang">2021</meta:user-defined>
    <meta:user-defined meta:name="OVERHEIDop.publicationIssue">116451</meta:user-defined>
    <meta:user-defined meta:name="OVERHEIDop.GmbID/DC.identifier">gmb-2021-116451</meta:user-defined>
    <meta:user-defined meta:name="OVERHEIDop.versieInformatie"/>
  </office:meta>
</office:document-meta>
</file>