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gevel voor het plaatsen van een geneesmiddelen uitgifte automaat, Dotterbloem 3 te Alphen aan den Rijn, V2021/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tterbloem 3 te Alphen aan den Rijn</text:p>
            <text:p text:style-name="common-al">2408 LA</text:p>
            <text:p text:style-name="common-al">V2021/006</text:p>
            <text:p text:style-name="common-al">het aanpassen van de gevel voor het plaatsen van een geneesmiddelen uitgifte automaat</text:p>
            <text:p text:style-name="last-al">Datum indiening: 4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4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057.274 459384.112</meta:user-defined>
    <meta:user-defined meta:name="DC.title">Gemeente Alphen aan den Rijn - aanvraag omgevingsvergunning: het aanpassen van de gevel voor het plaatsen van een geneesmiddelen uitgifte automaat, Dotterbloem 3 te Alphen aan den Rijn, V2021/006</meta:user-defined>
    <meta:user-defined meta:name="OVERHEID.PostcodeHuisnummer/OVERHEIDop.postcodeHuisnummer">2408LA 3</meta:user-defined>
    <meta:user-defined meta:name="OVERHEIDop.straatnaam">Dotterbloem</meta:user-defined>
    <meta:user-defined meta:name="OVERHEIDop.woonplaats">Alphen aan den Rij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644</meta:user-defined>
    <meta:user-defined meta:name="OVERHEIDop.GmbID/DC.identifier">gmb-2021-11644</meta:user-defined>
    <meta:user-defined meta:name="OVERHEIDop.versieInformatie"/>
  </office:meta>
</office:document-meta>
</file>