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La Vista – Rivierlaan 1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Rivierlaan 121, 3207 A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15022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15022</meta:user-defined>
    <dc:language>nl</dc:language>
    <meta:user-defined meta:name="OVERHEID.EPSG28992/DC.spatial">83550.133 429214.166</meta:user-defined>
    <meta:user-defined meta:name="DC.title">Gemeente Nissewaard - Verleende Exploitatievergunning (tijdelijk terras ivm corona) La Vista – Rivierlaan 121, Spijkenisse</meta:user-defined>
    <meta:user-defined meta:name="OVERHEID.PostcodeHuisnummer/OVERHEIDop.postcodeHuisnummer">3207BK 121</meta:user-defined>
    <meta:user-defined meta:name="OVERHEIDop.straatnaam">Rivier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9</meta:user-defined>
    <meta:user-defined meta:name="OVERHEIDop.GmbID/DC.identifier">gmb-2021-116439</meta:user-defined>
    <meta:user-defined meta:name="OVERHEIDop.versieInformatie"/>
  </office:meta>
</office:document-meta>
</file>