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mobiele woonunit op eigen erf ten behoeve van mantelzorg, Voorweg 145 te Hazerswoude-Dorp, V2021/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45 te Hazerswoude-Dorp</text:p>
            <text:p text:style-name="common-al">2391 AJ</text:p>
            <text:p text:style-name="common-al">V2021/007</text:p>
            <text:p text:style-name="common-al">het plaatsen van een tijdelijke mobiele woonunit op eigen erf ten behoeve van mantelzorg</text:p>
            <text:p text:style-name="last-al">Datum indiening: 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78.8 455645.2</meta:user-defined>
    <meta:user-defined meta:name="DC.title">Gemeente Alphen aan den Rijn - aanvraag omgevingsvergunning: het plaatsen van een tijdelijke mobiele woonunit op eigen erf ten behoeve van mantelzorg, Voorweg 145 te Hazerswoude-Dorp, V2021/007</meta:user-defined>
    <meta:user-defined meta:name="OVERHEID.PostcodeHuisnummer/OVERHEIDop.postcodeHuisnummer">2391AJ 145</meta:user-defined>
    <meta:user-defined meta:name="OVERHEIDop.straatnaam">Voorweg</meta:user-defined>
    <meta:user-defined meta:name="OVERHEIDop.woonplaats">Hazerswoude-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43</meta:user-defined>
    <meta:user-defined meta:name="OVERHEIDop.GmbID/DC.identifier">gmb-2021-11643</meta:user-defined>
    <meta:user-defined meta:name="OVERHEIDop.versieInformatie"/>
  </office:meta>
</office:document-meta>
</file>