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Geweigerde omgevingsvergunning het tijdelijk verhuren van onzelfstandige woonruimte – E. van Dintelstraat 28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geweigerd voor: </text:p>
            <text:p text:style-name="common-al">het tijdelijk verhuren van onzelfstandige woonruimte. </text:p>
            <text:p text:style-name="tussenkopcur">Waar</text:p>
            <text:p text:style-name="common-al">E. van Dintelstraat 28, 3201 KX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015.</text:p>
            <text:p text:style-name="tussenkopcur">Datum ontvangst</text:p>
            <text:p text:style-name="common-al">8 januari 2021.</text:p>
            <text:p text:style-name="tussenkopcur">Datum besluit</text:p>
            <text:p text:style-name="common-al">1 april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6401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40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40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015</meta:user-defined>
    <dc:language>nl</dc:language>
    <meta:user-defined meta:name="OVERHEID.EPSG28992/DC.spatial">81054.383 429488.787</meta:user-defined>
    <meta:user-defined meta:name="DC.title">Gemeente Nissewaard - Geweigerde omgevingsvergunning het tijdelijk verhuren van onzelfstandige woonruimte – E. van Dintelstraat 28, Spijkenisse</meta:user-defined>
    <meta:user-defined meta:name="OVERHEID.PostcodeHuisnummer/OVERHEIDop.postcodeHuisnummer">3201KX 28</meta:user-defined>
    <meta:user-defined meta:name="OVERHEIDop.straatnaam">E. van Dintelstraat</meta:user-defined>
    <meta:user-defined meta:name="OVERHEIDop.woonplaats">Spijkenisse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6401</meta:user-defined>
    <meta:user-defined meta:name="OVERHEIDop.GmbID/DC.identifier">gmb-2021-116401</meta:user-defined>
    <meta:user-defined meta:name="OVERHEIDop.versieInformatie"/>
  </office:meta>
</office:document-meta>
</file>