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Prinslaan 77 1035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omas Prinslaan 77 1035SJ Amsterdam</text:p>
            <text:p text:style-name="common-al">Omschrijving: het uitbreiden van de dakopbouw aan de voorgevel van de tweede verdieping op de locatie Thomas Prinslaan 77 met behoud van bestemming daarvan tot woning</text:p>
            <text:p text:style-name="common-al">Datum ontvangst: 25-02-2021</text:p>
            <text:p text:style-name="common-al">Zaaknummer: Z2021-N000577</text:p>
            <text:p text:style-name="common-al">OLO nummer: 58595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dakopbouw aan de voorgevel van de tweede verdieping op de locatie Thomas Prinslaan 77 met behoud van bestemming daarvan tot woning</meta:user-defined>
    <dc:language>nl</dc:language>
    <meta:user-defined meta:name="OVERHEID.EPSG28992/DC.spatial">121959.000091442 492688.000464792</meta:user-defined>
    <meta:user-defined meta:name="DC.title">Aanvraag omgevingsvergunning Thomas Prinslaan 77 1035SJ Amsterdam</meta:user-defined>
    <meta:user-defined meta:name="OVERHEID.PostcodeHuisnummer/OVERHEIDop.postcodeHuisnummer">1035SJ 77</meta:user-defined>
    <meta:user-defined meta:name="OVERHEIDop.straatnaam">Thomas Prinslaan</meta:user-defined>
    <meta:user-defined meta:name="OVERHEIDop.woonplaats">Ams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97</meta:user-defined>
    <meta:user-defined meta:name="OVERHEIDop.GmbID/DC.identifier">gmb-2021-116397</meta:user-defined>
    <meta:user-defined meta:name="OVERHEIDop.versieInformatie"/>
  </office:meta>
</office:document-meta>
</file>