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de subsidie van het activiteiten- en kernenbudget (Nadere regels subsidie Activiteiten- en Kernenbudget)</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 het AKB-budget bedoeld is om snel, eenvoudig en flexibel initiatieven in de gemeente financieel te ondersteun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text:number>
                <text:p text:style-name="al">aanvraag: schriftelijk verzoek aan het college van burgemeester en wethouders van de gemeente Medemblik om verlening van subsidie ingevolge deze nadere regels;</text:p>
              </text:list-item>
              <text:list-item text:style-override="id1-3-2-2-1-3-2">
                <text:number>•</text:number>
                <text:p text:style-name="al">AKB: Activiteiten- en Kernenbudget gemeente Medemblik;</text:p>
              </text:list-item>
              <text:list-item text:style-override="id1-3-2-2-1-3-3">
                <text:number>•</text:number>
                <text:p text:style-name="al">cofinanciering: bijdragen van derden; van andere overheden, maatschappelijke fondsen, via crowdfunding, sponsoring, donateursgelden of andere geldelijke bijdragen of middelen van derden.</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a.</text:number>
                <text:p text:style-name="al">(kleinschalige) initiatieven ten behoeve van de eigen woonkern of de gemeente Medemblik die een duidelijke meerwaarde hebben voor de leefbaarheid van de betreffende kern of de gemeente;</text:p>
              </text:list-item>
              <text:list-item text:style-override="id1-3-2-2-2-3">
                <text:number>b.</text:number>
                <text:p text:style-name="al">initiatieven gericht op sociaal, cultureel, maatschappelijk, recreatief of toeristisch gebied binnen de eigen woonkern of de gemeente;</text:p>
              </text:list-item>
              <text:list-item text:style-override="id1-3-2-2-2-4">
                <text:number>c.</text:number>
                <text:p text:style-name="al">initiatieven gericht op bewonersparticipatie: het actief meedenken en meedoen om de leefbaarheid in de eigen woonkern of de gemeente te verbeteren;</text:p>
              </text:list-item>
              <text:list-item text:style-override="id1-3-2-2-2-5">
                <text:number>d.</text:number>
                <text:p text:style-name="al">initiatieven gericht op het versterken van zelfredzaamheid van inwoners: het bevorderen van het vermogen van inwoners om zelfstandig te leven en eigen problemen op te lossen;</text:p>
              </text:list-item>
              <text:list-item text:style-override="id1-3-2-2-2-6">
                <text:number>e.</text:number>
                <text:p text:style-name="al">initiatieven gericht op het bevorderen van de sociale cohesie: initiatieven die bijdragen aan de verbondenheid en solidariteit binnen de gemeenschap;</text:p>
              </text:list-item>
              <text:list-item text:style-override="id1-3-2-2-2-7">
                <text:number>f.</text:number>
                <text:p text:style-name="al">initiatieven gericht op het versterken van de economische vitaliteit van de kernen, niet zijnde zuiver commerciële initiatieven.</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Om voor subsidie uit het AKB in aanmerking te komen, moet aan de volgende voorwaarden worden voldaan:</text:p>
            <text:list text:style-name="id1-3-2-2-3-3">
              <text:list-item text:style-override="id1-3-2-2-3-3-1">
                <text:number>a.</text:number>
                <text:p text:style-name="al">er is sprake van cofinanciering;</text:p>
              </text:list-item>
              <text:list-item text:style-override="id1-3-2-2-3-3-2">
                <text:number>b.</text:number>
                <text:p text:style-name="al">er is aantoonbare betrokkenheid en inspanning van inwoners, maatschappelijke organisaties en/of het bedrijfsleven; </text:p>
              </text:list-item>
              <text:list-item text:style-override="id1-3-2-2-3-3-3">
                <text:number>c.</text:number>
                <text:p text:style-name="al">het initiatief is openbaar toegankelijk;</text:p>
              </text:list-item>
              <text:list-item text:style-override="id1-3-2-2-3-3-4">
                <text:number>d.</text:number>
                <text:p text:style-name="al">het initiatief waarvoor subsidie wordt aangevraagd moet nog plaatsvinden.</text:p>
              </text:list-item>
            </text:list>
          </text:section>
          <text:section text:name="artikel_id1-3-2-2-4" text:style-name="artikel">
            <text:p text:style-name="artikel_kop_titel"><text:span text:style-name="artikel_kop_label">Artikel</text:span> <text:span text:style-name="artikel_kop_nr">4</text:span> Grondslag subsidie </text:p>
            <text:list text:style-name="id1-3-2-2-4-2">
              <text:list-item text:style-override="id1-3-2-2-4-2">
                <text:number>1.</text:number>
                <text:p text:style-name="al">Maximaal 50% van het aangevraagde bedrag wordt gesubsidieerd, tot een maximum van € 10.000,-. </text:p>
              </text:list-item>
            </text:list>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Bij een aanvraag voor subsidie maakt de aanvrager gebruik van een bij deze nadere regels behorend, volledig ingevuld en ondertekend formulier.</text:p>
              </text:list-item>
              <text:list-item text:style-override="id1-3-2-2-5-3">
                <text:number>2.</text:number>
                <text:p text:style-name="al">Behandeling van aanvragen vindt plaats op volgorde van binnenkomst, volgens het principe: ‘wie het eerst komt, het eerst maalt’.</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itiatieven met een structureel karakter die niet – meer – in de opstartfase zitten, komen niet in aanmerking voor subsidie uit het AKB.</text:p>
              </text:list-item>
              <text:list-item text:style-override="id1-3-2-2-6-3">
                <text:number>2.</text:number>
                <text:p text:style-name="al">Initiatieven die voornamelijk betrekking hebben op privébelangen van de initiatiefnemer/aanvrager komen niet in aanmerking voor subsidie uit het AKB.</text:p>
              </text:list-item>
              <text:list-item text:style-override="id1-3-2-2-6-4">
                <text:number>3.</text:number>
                <text:p text:style-name="al">Initiatieven waarbij subsidiëring zou leiden tot overschrijding van het AKB budget komen niet in aanmerking voor subsidie uit het AKB.</text:p>
              </text:list-item>
              <text:list-item text:style-override="id1-3-2-2-6-5">
                <text:number>4.</text:number>
                <text:p text:style-name="al">Initiatieven met een besloten of overwegend besloten karakter zoals initiatieven die alleen voor de eigen organisatie bestemd of toegankelijk zijn, komen niet in aanmerking voor subsidie uit het AKB.</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van een of meer bepaalde artikelen of artikelleden van deze regeling afwijken, als daaraan vasthouden voor een subsidieaanvrager of –ontvanger gevolgen zou hebben die onevenredig zouden zijn tot de daarmee dienende belangen.</text:p>
          </text:section>
          <text:section text:name="artikel_id1-3-2-2-8" text:style-name="artikel">
            <text:p text:style-name="artikel_kop_titel"><text:span text:style-name="artikel_kop_label">Artikel</text:span> <text:span text:style-name="artikel_kop_nr">8</text:span> Intrekking huidige nadere regels</text:p>
            <text:p text:style-name="al">De nadere regels subsidie Activiteiten- en Kernenbudget, vastgesteld op 15 mei 2018 en de nadere regels Budget Leefbaarheid, vastgesteld op 23 juli 2019, worden ingetrokken.</text:p>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dag volgende op de dag van bekendmaking.</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Nadere regels subsidie Activiteiten- en Kernenbudget’.</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30-03-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https://decentrale.regelgeving.overheid.nl/cvdr/xhtmloutput/Historie/Medemblik/642347/CVDR642347_1.html</meta:user-defined>
    <meta:user-defined meta:name="OVERHEIDop.referentienummer">Z-21-145362</meta:user-defined>
    <meta:user-defined meta:name="DCTERMS.alternative">Nadere regels subsidie Activiteiten- en Kernenbudget</meta:user-defined>
    <dc:language>nl</dc:language>
    <meta:user-defined meta:name="OVERHEID.Gemeente/DC.spatial">Medemblik</meta:user-defined>
    <meta:user-defined meta:name="DC.title">Besluit van het college van burgemeester en wethouders van de gemeente Medemblik houdende regels omtrent de subsidie van het activiteiten- en kernenbudget (Nadere regels subsidie Activiteiten- en Kernenbudget)</meta:user-defined>
    <meta:user-defined meta:name="DCTERMS.W3CDTF/DCTERMS.available">2021-04-15</meta:user-defined>
    <meta:user-defined meta:name="DCTERMS.W3CDTF/OVERHEIDop.jaargang">2021</meta:user-defined>
    <meta:user-defined meta:name="OVERHEIDop.publicationIssue">116365</meta:user-defined>
    <meta:user-defined meta:name="OVERHEIDop.betreftRegeling">CVDR656658_1</meta:user-defined>
    <meta:user-defined meta:name="xs:date/OVERHEIDop.startdatum">2021-04-16</meta:user-defined>
    <meta:user-defined meta:name="OVERHEIDop.GmbID/DC.identifier">gmb-2021-116365</meta:user-defined>
    <meta:user-defined meta:name="OVERHEIDop.versieInformatie"/>
  </office:meta>
</office:document-meta>
</file>