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5449) Oosteinde 259 Voorburg buitenzijde na-isoleren van de woning, wijzigen kap en vervang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 buitenzijde na-isoleren van de woning, het wijzigen van de kap en het vervangen van de bestaande aanbouw aan de achtergevel door een nieuwe aan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36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25.93 454934.84</meta:user-defined>
    <meta:user-defined meta:name="DC.title">Aanvraag omgevingsvergunning (kenmerk 725449) Oosteinde 259 Voorburg buitenzijde na-isoleren van de woning, wijzigen kap en vervangen bestaande aanbouw</meta:user-defined>
    <meta:user-defined meta:name="OVERHEID.PostcodeHuisnummer/OVERHEIDop.postcodeHuisnummer">2272AE 259</meta:user-defined>
    <meta:user-defined meta:name="OVERHEIDop.straatnaam">Oosteinde</meta:user-defined>
    <meta:user-defined meta:name="OVERHEIDop.woonplaats">Voor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63</meta:user-defined>
    <meta:user-defined meta:name="OVERHEIDop.GmbID/DC.identifier">gmb-2021-116363</meta:user-defined>
    <meta:user-defined meta:name="OVERHEIDop.versieInformatie"/>
  </office:meta>
</office:document-meta>
</file>