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80612 - Gemeente Stadskanaal – Melding Activiteitenbesluit, Vledderweg 11A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Vledderweg 11A in VLEDDERVEEN, veranderingsmelding voor het veranderen en uitbreiden van de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63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80600</meta:user-defined>
    <dc:language>nl</dc:language>
    <meta:user-defined meta:name="OVERHEID.EPSG28992/DC.spatial">263754.313 557218.25</meta:user-defined>
    <meta:user-defined meta:name="DC.title">Z-20-080612 - Gemeente Stadskanaal – Melding Activiteitenbesluit, Vledderweg 11A in VLEDDERVEEN</meta:user-defined>
    <meta:user-defined meta:name="OVERHEID.PostcodeHuisnummer/OVERHEIDop.postcodeHuisnummer">9585PA 11</meta:user-defined>
    <meta:user-defined meta:name="OVERHEIDop.straatnaam">Vledderweg</meta:user-defined>
    <meta:user-defined meta:name="OVERHEIDop.woonplaats">Vledder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62</meta:user-defined>
    <meta:user-defined meta:name="OVERHEIDop.GmbID/DC.identifier">gmb-2021-116362</meta:user-defined>
    <meta:user-defined meta:name="OVERHEIDop.versieInformatie"/>
  </office:meta>
</office:document-meta>
</file>