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1804 - Gemeente Stadskanaal - Verlenging beslistermijn omgevingsvergunning (reguliere procedure), 2e Achterholts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2e Achterholtsweg 3 in ONSTWEDDE, het uitbouwen van een bijgebouw, verlengd tot en met 8 me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635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5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5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804</meta:user-defined>
    <dc:language>nl</dc:language>
    <meta:user-defined meta:name="OVERHEID.EPSG28992/DC.spatial">266320 565151.938</meta:user-defined>
    <meta:user-defined meta:name="DC.title">Z-21-081804 - Gemeente Stadskanaal - Verlenging beslistermijn omgevingsvergunning (reguliere procedure), 2e Achterholtsweg 3 in ONSTWEDDE</meta:user-defined>
    <meta:user-defined meta:name="OVERHEID.PostcodeHuisnummer/OVERHEIDop.postcodeHuisnummer">9591VS 3</meta:user-defined>
    <meta:user-defined meta:name="OVERHEIDop.straatnaam">2e Achterholtsweg</meta:user-defined>
    <meta:user-defined meta:name="OVERHEIDop.woonplaats">Onstwedde</meta:user-defined>
    <meta:user-defined meta:name="DCTERMS.W3CDTF/DCTERMS.available">2021-04-14</meta:user-defined>
    <meta:user-defined meta:name="DCTERMS.W3CDTF/OVERHEIDop.jaargang">2021</meta:user-defined>
    <meta:user-defined meta:name="OVERHEIDop.publicationIssue">116359</meta:user-defined>
    <meta:user-defined meta:name="OVERHEIDop.GmbID/DC.identifier">gmb-2021-116359</meta:user-defined>
    <meta:user-defined meta:name="OVERHEIDop.versieInformatie"/>
  </office:meta>
</office:document-meta>
</file>