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venweijde 63 te El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het bevestigen van 3 airco-units tegen de zijgevel van de woning op locatie Schravenweijde 63 te Elst. De aanvraag is geregistreerd onder zaaknummer HOV-21-0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3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67 436607</meta:user-defined>
    <meta:user-defined meta:name="DC.title">Kennisgeving ontvangst aanvraag omgevingsvergunning Schravenweijde 63 te Elst</meta:user-defined>
    <meta:user-defined meta:name="OVERHEID.PostcodeHuisnummer/OVERHEIDop.postcodeHuisnummer">6662EC 63</meta:user-defined>
    <meta:user-defined meta:name="OVERHEIDop.straatnaam">Schravenweijde</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6351</meta:user-defined>
    <meta:user-defined meta:name="OVERHEIDop.GmbID/DC.identifier">gmb-2021-116351</meta:user-defined>
    <meta:user-defined meta:name="OVERHEIDop.versieInformatie"/>
  </office:meta>
</office:document-meta>
</file>