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common-al">2 april 2021, UV 2020466 / OLO 5412507, veranderen van de brandcompartimentering op de eerste verdieping van een kinderdagverblijf, Standaardruiter 7, 3905 PT te Veenendaal, deelactiviteiten: bouwen en gebruik.</text:p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p text:style-name="last-al"/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 </text:p>
                <text:p text:style-name="al">U kunt uw beroepsschrift richten aan Rechtbank Midden Nederland, Postbus 16005, 3500 DA Ut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63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798.333 449988.383</meta:user-defined>
    <meta:user-defined meta:name="DC.title">Verleende omgevingsvergunning uitgebreide procedure</meta:user-defined>
    <meta:user-defined meta:name="OVERHEID.PostcodeHuisnummer/OVERHEIDop.postcodeHuisnummer">3905PT 7</meta:user-defined>
    <meta:user-defined meta:name="OVERHEIDop.straatnaam">Standaardruiter</meta:user-defined>
    <meta:user-defined meta:name="OVERHEIDop.woonplaats">Veenendaa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46</meta:user-defined>
    <meta:user-defined meta:name="OVERHEIDop.GmbID/DC.identifier">gmb-2021-116346</meta:user-defined>
    <meta:user-defined meta:name="OVERHEIDop.versieInformatie"/>
  </office:meta>
</office:document-meta>
</file>