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408) Kamperfoelie 16 Leidschendam realiseren uitbouw aan de gevel van de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aan de gevel van de winkelruimte.</text:p>
            <text:p text:style-name="common-al">
            <text:span text:style-name="nadrukvet">Datum bekendmaking besluit: </text:span>1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3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3.41 456071.27</meta:user-defined>
    <meta:user-defined meta:name="DC.title">Verleende omgevingsvergunning (kenmerk 692408) Kamperfoelie 16 Leidschendam realiseren uitbouw aan de gevel van de winkelruimte</meta:user-defined>
    <meta:user-defined meta:name="OVERHEID.PostcodeHuisnummer/OVERHEIDop.postcodeHuisnummer">2262AE 16</meta:user-defined>
    <meta:user-defined meta:name="OVERHEIDop.straatnaam">Kamperfoelie</meta:user-defined>
    <meta:user-defined meta:name="OVERHEIDop.woonplaats">Leidsch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45</meta:user-defined>
    <meta:user-defined meta:name="OVERHEIDop.GmbID/DC.identifier">gmb-2021-116345</meta:user-defined>
    <meta:user-defined meta:name="OVERHEIDop.versieInformatie"/>
  </office:meta>
</office:document-meta>
</file>