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 (riool) verleend:</text:p>
            <text:p text:style-name="common-al">9 april 2021, z1804082, appartementen Waterhuis 2-70, 3907 KD te Veenendaal  </text:p>
            <text:p text:style-name="common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634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4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4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8273.814 447840.734</meta:user-defined>
    <meta:user-defined meta:name="DC.title">Verleende aansluitvergunning riool</meta:user-defined>
    <meta:user-defined meta:name="OVERHEID.PostcodeHuisnummer/OVERHEIDop.postcodeHuisnummer">3907KD 2</meta:user-defined>
    <meta:user-defined meta:name="OVERHEIDop.straatnaam">Waterhuis</meta:user-defined>
    <meta:user-defined meta:name="OVERHEIDop.woonplaats">Veenendaa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44</meta:user-defined>
    <meta:user-defined meta:name="OVERHEIDop.GmbID/DC.identifier">gmb-2021-116344</meta:user-defined>
    <meta:user-defined meta:name="OVERHEIDop.versieInformatie"/>
  </office:meta>
</office:document-meta>
</file>