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06 april 2021, OV 2021087 / OLO 5795801, plaatsen van een vlonder, Pompmolen 32 3907 GD te Veenendaal, deelactiviteit: bouwen.</text:p>
              </text:list-item>
              <text:list-item text:style-override="id1-3-2-1-1-3-2">
                <text:number>2.</text:number>
                <text:p text:style-name="al">09 april 2021, OV 2021091 / OLO 5797739, uitbreiden van het terras bij de voetbalvereniging, Groeneveldselaan 15,3905 EN, deelactiviteit: bouwen.</text:p>
              </text:list-item>
              <text:list-item text:style-override="id1-3-2-1-1-3-3">
                <text:number>3.</text:number>
                <text:p text:style-name="al">09 april 2021, OV 2021194 / OLO 5894927, realiseren van een schuur met veranda, Schadijk 2, 3905 XC te Veenendaal, deelactiviteit: bouwen.</text:p>
              </text:list-item>
              <text:list-item text:style-override="id1-3-2-1-1-3-4">
                <text:number>4.</text:number>
                <text:p text:style-name="al">08 april 2021, OV 2021119 / OLO 5821757, kappen van 21 bomen verspreid door wijk Zuid, op de volgende locaties. De Fuikenweide, 3901 speelplaats (1x populier), De Grote Pekken / De Splitting 3901(1x kers), Industrielaan/Boompjesgoed, 3903 (1x populier), ’t Goeie Spoor, 3901 parkje (1x hulst, 1x eik), David Tenierslaan 2, 3904 (2x populier), Adriaen van Ostadelaan 2, 3904 (2x esdoorn), Mr. Heemskerkstraat, 3904 speelplaats (2x acacia, 3x spar), Kamperfoelie 1, 3904 (1x els), Floralaan, 3904 park (2x berk), Verlengde Spoorlaan, 3904 (4x eik), deelactiviteit: kappen.</text:p>
              </text:list-item>
              <text:list-item text:style-override="id1-3-2-1-1-3-5">
                <text:number>5.</text:number>
                <text:p text:style-name="al">07 april 2021, OV 2021120 / OLO 5821809, kappen van 10 bomen verspreid door wijk West in Veenendaal, op de volgende locaties, Boeier 1, 3904 (1x beuk), Karveel 29-37, 3904 SP (3x haagbeuk), Bontekoestraat 42, 3906 EG (1x els), Brederolaan, 3906 parkje (1x kastanje), Oeverzwaluw 56, 3905 CS (1x els), Langelaar,3905 speelplaats (2x berk), Tuinfluiter 1, 3906 (1x esdoorn), deelactiviteit: kappen.</text:p>
              </text:list-item>
              <text:list-item text:style-override="id1-3-2-1-1-3-6">
                <text:number>6.</text:number>
                <text:p text:style-name="al">06 april 2021, OV 2021041 / OLO 5753107, bouwen van een bedrijfspand, Remise 4 3905 NP te Veenendaal, deelactiviteiten: bouwen, inrit/uitweg.</text:p>
              </text:list-item>
              <text:list-item text:style-override="id1-3-2-1-1-3-7">
                <text:number>7.</text:number>
                <text:p text:style-name="al">06 april 2021, OV 2021223 / OLO 5934153, realiseren van een vlonder, Turfsteker 1, 3907 GB te Veenendaal, deelactiviteit: bouwen.</text:p>
              </text:list-item>
              <text:list-item text:style-override="id1-3-2-1-1-3-8">
                <text:number>8.</text:number>
                <text:p text:style-name="al">31 maart 2021, OV 2020718 / OLO 5711653, uitbreiden van de woning op de eerste verdieping, Franjezwam 28, 3903 GA te Veenendaal, deelactiviteit: bouwen.</text:p>
              </text:list-item>
              <text:list-item text:style-override="id1-3-2-1-1-3-9">
                <text:number>9.</text:number>
                <text:p text:style-name="al">29 maart 2021, OV 2021117 / OLO 5821657, kappen van 37 bomen verspreid door de wijk Noord - Centrum, op de volgende locaties. 1e Melmseweg (1x esdoorn) 3905 MA, Koninginnelaan 76-78, 3905 GJ (2x kastanje), Koninginnelaan 41. 3905 GG (1x haagbeuk), Julianastraat 39, 3905 EK (1x acacia), Prins Willem-Alexanderpark 165-235, 3905 CE (1x berk), Trommelaar 104, 3905 BX (1x els), Molenstraat 40, 3905 AR (1x berk), Ploegschaar 16, 3902 GX (1x kastanje), Vedergras 11, 3902 AD (1x els), Grote Beer/Gallileistraat, 3902 (1x moeraseik), Tarweveld 1-113, 3902 (1x els), Grote Beer/Spitsbergenweg, 3902 (6x esdoorn), Koningin Maxima-singel 2, 3902 SK (1x vleugelnoot, 1x els), Castor 97, 3902 SG (1x acacia), Pollux 22, 3902 TN (1x berk), Pollux 73, 3902 TB (1x haagbeuk), Pollux 64, 3902 TP (1x hemelboom), Pollux 84, 3902 TP (2x esdoorn), Noorderkroon 87-95, 3902 VG (1x eik), Zuiderkruis/Grote Beer, 3902 (2x moeraseik), Boogschutter 198, 3902 VM (3x esdoorn), Dragonderweg / Van de Polerf 29-33, 3907 (3x els), Kerkewijk, ingang Lampegiet , 3901 (1x beuk), Schrijverspark 32-54, 3901 PP (1x kersenboom), deelactiviteit: kappen.</text:p>
              </text:list-item>
              <text:list-item text:style-override="id1-3-2-1-1-3-10">
                <text:number>10.</text:number>
                <text:p text:style-name="al">31 maart 2021, OV 2021190 / OLO 5894923, het realiseren van een overkapping op het perceel Munnikenweg 34, 3905 MH te Veenendaal, deelactiviteit: bouwen.</text:p>
              </text:list-item>
              <text:list-item text:style-override="id1-3-2-1-1-3-11">
                <text:number>11</text:number>
                <text:p text:style-name="al">1 april 2021, OV 2021106 / OLO 5813087, het plaatsen van een veranda op het perceel De Riethoek 30, 3901 KS, deelactiviteit: bouwen</text:p>
              </text:list-item>
            </text:list>
            <text:p text:style-name="common-al"/>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633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3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3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029.356 448045.444</meta:user-defined>
    <meta:user-defined meta:name="OVERHEID.EPSG28992/DC.spatial">166999.005 447721.453</meta:user-defined>
    <meta:user-defined meta:name="OVERHEID.EPSG28992/DC.spatial">166549.14 447824.61</meta:user-defined>
    <meta:user-defined meta:name="OVERHEID.EPSG28992/DC.spatial">166601.885 447914.221</meta:user-defined>
    <meta:user-defined meta:name="OVERHEID.EPSG28992/DC.spatial">165940.84 448333.45</meta:user-defined>
    <meta:user-defined meta:name="OVERHEID.EPSG28992/DC.spatial">165684.8 448356.02</meta:user-defined>
    <meta:user-defined meta:name="OVERHEID.EPSG28992/DC.spatial">165639.67 448248.61</meta:user-defined>
    <meta:user-defined meta:name="OVERHEID.EPSG28992/DC.spatial">165393.983 447735.92</meta:user-defined>
    <meta:user-defined meta:name="OVERHEID.EPSG28992/DC.spatial">165414.38 447652.563</meta:user-defined>
    <meta:user-defined meta:name="OVERHEID.EPSG28992/DC.spatial">165369.375 447766.201</meta:user-defined>
    <meta:user-defined meta:name="OVERHEID.EPSG28992/DC.spatial">165358.979 447656.244</meta:user-defined>
    <meta:user-defined meta:name="OVERHEID.EPSG28992/DC.spatial">166352.76 447193.75</meta:user-defined>
    <meta:user-defined meta:name="OVERHEID.EPSG28992/DC.spatial">165985.461 446779.043</meta:user-defined>
    <meta:user-defined meta:name="OVERHEID.EPSG28992/DC.spatial">166687.027 446534.819</meta:user-defined>
    <meta:user-defined meta:name="OVERHEID.EPSG28992/DC.spatial">165326.24 448290.73</meta:user-defined>
    <meta:user-defined meta:name="OVERHEID.EPSG28992/DC.spatial">164893.79 448458.18</meta:user-defined>
    <meta:user-defined meta:name="OVERHEID.EPSG28992/DC.spatial">164551.433 448408.859</meta:user-defined>
    <meta:user-defined meta:name="OVERHEID.EPSG28992/DC.spatial">164640.87 448561.421</meta:user-defined>
    <meta:user-defined meta:name="OVERHEID.EPSG28992/DC.spatial">164625.899 448406.925</meta:user-defined>
    <meta:user-defined meta:name="OVERHEID.EPSG28992/DC.spatial">165188.36 449171.19</meta:user-defined>
    <meta:user-defined meta:name="OVERHEID.EPSG28992/DC.spatial">165290.627 449552.774</meta:user-defined>
    <meta:user-defined meta:name="OVERHEID.EPSG28992/DC.spatial">165296.775 449484.956</meta:user-defined>
    <meta:user-defined meta:name="OVERHEID.EPSG28992/DC.spatial">166223.675 450032.902</meta:user-defined>
    <meta:user-defined meta:name="OVERHEID.EPSG28992/DC.spatial">166865.82 449474.76</meta:user-defined>
    <meta:user-defined meta:name="OVERHEID.EPSG28992/DC.spatial">166263.84 449229.84</meta:user-defined>
    <meta:user-defined meta:name="OVERHEID.EPSG28992/DC.spatial">165723.2 448827.45</meta:user-defined>
    <meta:user-defined meta:name="OVERHEID.EPSG28992/DC.spatial">165985.87 448629.44</meta:user-defined>
    <meta:user-defined meta:name="OVERHEID.EPSG28992/DC.spatial">166003.45 448833.07</meta:user-defined>
    <meta:user-defined meta:name="OVERHEID.EPSG28992/DC.spatial">167319.71 449295.96</meta:user-defined>
    <meta:user-defined meta:name="OVERHEID.EPSG28992/DC.spatial">167495.19 449645.75</meta:user-defined>
    <meta:user-defined meta:name="OVERHEID.EPSG28992/DC.spatial">167736.439 449847.997</meta:user-defined>
    <meta:user-defined meta:name="OVERHEID.EPSG28992/DC.spatial">167462.04 449172.33</meta:user-defined>
    <meta:user-defined meta:name="OVERHEID.EPSG28992/DC.spatial">168109.546 448789.932</meta:user-defined>
    <meta:user-defined meta:name="OVERHEID.EPSG28992/DC.spatial">167592.564 448841.698</meta:user-defined>
    <meta:user-defined meta:name="OVERHEID.EPSG28992/DC.spatial">167300.893 448899.271</meta:user-defined>
    <meta:user-defined meta:name="OVERHEID.EPSG28992/DC.spatial">167228.97 448841.22</meta:user-defined>
    <meta:user-defined meta:name="OVERHEID.EPSG28992/DC.spatial">167342.81 448783</meta:user-defined>
    <meta:user-defined meta:name="OVERHEID.EPSG28992/DC.spatial">167501.43 448784.38</meta:user-defined>
    <meta:user-defined meta:name="OVERHEID.EPSG28992/DC.spatial">167463.43 448718.98</meta:user-defined>
    <meta:user-defined meta:name="OVERHEID.EPSG28992/DC.spatial">167402.96 448712.99</meta:user-defined>
    <meta:user-defined meta:name="OVERHEID.EPSG28992/DC.spatial">167671.71 448560.57</meta:user-defined>
    <meta:user-defined meta:name="OVERHEID.EPSG28992/DC.spatial">167454.873 448430.544</meta:user-defined>
    <meta:user-defined meta:name="OVERHEID.EPSG28992/DC.spatial">167348.55 448444.61</meta:user-defined>
    <meta:user-defined meta:name="OVERHEID.EPSG28992/DC.spatial">168726.433 448479.621</meta:user-defined>
    <meta:user-defined meta:name="OVERHEID.EPSG28992/DC.spatial">168721.027 448373.762</meta:user-defined>
    <meta:user-defined meta:name="OVERHEID.EPSG28992/DC.spatial">166314.223 448244.055</meta:user-defined>
    <meta:user-defined meta:name="OVERHEID.EPSG28992/DC.spatial">166874.4 448420.97</meta:user-defined>
    <meta:user-defined meta:name="OVERHEID.EPSG28992/DC.spatial">168644.786 447429.51</meta:user-defined>
    <meta:user-defined meta:name="OVERHEID.EPSG28992/DC.spatial">167568.66 447785.74</meta:user-defined>
    <meta:user-defined meta:name="OVERHEID.EPSG28992/DC.spatial">165629.8 449640.79</meta:user-defined>
    <meta:user-defined meta:name="OVERHEID.EPSG28992/DC.spatial">166780.05 450958.59</meta:user-defined>
    <meta:user-defined meta:name="OVERHEID.EPSG28992/DC.spatial">168600.748 447353.789</meta:user-defined>
    <meta:user-defined meta:name="OVERHEID.EPSG28992/DC.spatial">166584.038 446720.637</meta:user-defined>
    <meta:user-defined meta:name="OVERHEID.EPSG28992/DC.spatial">165708.06 449666.96</meta:user-defined>
    <meta:user-defined meta:name="OVERHEID.EPSG28992/DC.spatial">167044.91 447937.43</meta:user-defined>
    <meta:user-defined meta:name="DC.title">Verleende omgevingsvergunningen reguliere procedure</meta:user-defined>
    <meta:user-defined meta:name="OVERHEID.PostcodeHuisnummer/OVERHEIDop.postcodeHuisnummer">3901KD 1</meta:user-defined>
    <meta:user-defined meta:name="OVERHEID.PostcodeHuisnummer/OVERHEIDop.postcodeHuisnummer">3901KR 12</meta:user-defined>
    <meta:user-defined meta:name="OVERHEID.PostcodeHuisnummer/OVERHEIDop.postcodeHuisnummer">3901MJ 20</meta:user-defined>
    <meta:user-defined meta:name="OVERHEID.PostcodeHuisnummer/OVERHEIDop.postcodeHuisnummer">3901MH 277</meta:user-defined>
    <meta:user-defined meta:name="OVERHEID.PostcodeHuisnummer/OVERHEIDop.postcodeHuisnummer">3901XL 10</meta:user-defined>
    <meta:user-defined meta:name="OVERHEID.PostcodeHuisnummer/OVERHEIDop.postcodeHuisnummer">3904ZA 2</meta:user-defined>
    <meta:user-defined meta:name="OVERHEID.PostcodeHuisnummer/OVERHEIDop.postcodeHuisnummer">3904TK 2</meta:user-defined>
    <meta:user-defined meta:name="OVERHEID.PostcodeHuisnummer/OVERHEIDop.postcodeHuisnummer">3904GA 15</meta:user-defined>
    <meta:user-defined meta:name="OVERHEID.PostcodeHuisnummer/OVERHEIDop.postcodeHuisnummer">3904GB 57</meta:user-defined>
    <meta:user-defined meta:name="OVERHEID.PostcodeHuisnummer/OVERHEIDop.postcodeHuisnummer">3904GC 14</meta:user-defined>
    <meta:user-defined meta:name="OVERHEID.PostcodeHuisnummer/OVERHEIDop.postcodeHuisnummer">3904GD 48</meta:user-defined>
    <meta:user-defined meta:name="OVERHEID.PostcodeHuisnummer/OVERHEIDop.postcodeHuisnummer">3904LP 1</meta:user-defined>
    <meta:user-defined meta:name="OVERHEID.PostcodeHuisnummer/OVERHEIDop.postcodeHuisnummer">3904BX 24</meta:user-defined>
    <meta:user-defined meta:name="OVERHEID.PostcodeHuisnummer/OVERHEIDop.postcodeHuisnummer">3904MB 42</meta:user-defined>
    <meta:user-defined meta:name="OVERHEID.PostcodeHuisnummer/OVERHEIDop.postcodeHuisnummer">3904ZM 1</meta:user-defined>
    <meta:user-defined meta:name="OVERHEID.PostcodeHuisnummer/OVERHEIDop.postcodeHuisnummer">3904SP 29</meta:user-defined>
    <meta:user-defined meta:name="OVERHEID.PostcodeHuisnummer/OVERHEIDop.postcodeHuisnummer">3906EG 42</meta:user-defined>
    <meta:user-defined meta:name="OVERHEID.PostcodeHuisnummer/OVERHEIDop.postcodeHuisnummer">3906EH 13</meta:user-defined>
    <meta:user-defined meta:name="OVERHEID.PostcodeHuisnummer/OVERHEIDop.postcodeHuisnummer">3906EJ 38</meta:user-defined>
    <meta:user-defined meta:name="OVERHEID.PostcodeHuisnummer/OVERHEIDop.postcodeHuisnummer">3905SC 56</meta:user-defined>
    <meta:user-defined meta:name="OVERHEID.PostcodeHuisnummer/OVERHEIDop.postcodeHuisnummer">3905WH 45</meta:user-defined>
    <meta:user-defined meta:name="OVERHEID.PostcodeHuisnummer/OVERHEIDop.postcodeHuisnummer">3905WL 37</meta:user-defined>
    <meta:user-defined meta:name="OVERHEID.PostcodeHuisnummer/OVERHEIDop.postcodeHuisnummer">3905MA 1</meta:user-defined>
    <meta:user-defined meta:name="OVERHEID.PostcodeHuisnummer/OVERHEIDop.postcodeHuisnummer">3905GG 41</meta:user-defined>
    <meta:user-defined meta:name="OVERHEID.PostcodeHuisnummer/OVERHEIDop.postcodeHuisnummer">3905EK 39</meta:user-defined>
    <meta:user-defined meta:name="OVERHEID.PostcodeHuisnummer/OVERHEIDop.postcodeHuisnummer">3905CE 165</meta:user-defined>
    <meta:user-defined meta:name="OVERHEID.PostcodeHuisnummer/OVERHEIDop.postcodeHuisnummer">3905BX 104</meta:user-defined>
    <meta:user-defined meta:name="OVERHEID.PostcodeHuisnummer/OVERHEIDop.postcodeHuisnummer">3905AR 40</meta:user-defined>
    <meta:user-defined meta:name="OVERHEID.PostcodeHuisnummer/OVERHEIDop.postcodeHuisnummer">3902GX 16</meta:user-defined>
    <meta:user-defined meta:name="OVERHEID.PostcodeHuisnummer/OVERHEIDop.postcodeHuisnummer">3902AD 11</meta:user-defined>
    <meta:user-defined meta:name="OVERHEID.PostcodeHuisnummer/OVERHEIDop.postcodeHuisnummer">3902HR 1</meta:user-defined>
    <meta:user-defined meta:name="OVERHEID.PostcodeHuisnummer/OVERHEIDop.postcodeHuisnummer">3902GA 1</meta:user-defined>
    <meta:user-defined meta:name="OVERHEID.PostcodeHuisnummer/OVERHEIDop.postcodeHuisnummer">3902HM 63</meta:user-defined>
    <meta:user-defined meta:name="OVERHEID.PostcodeHuisnummer/OVERHEIDop.postcodeHuisnummer">3902VA 15</meta:user-defined>
    <meta:user-defined meta:name="OVERHEID.PostcodeHuisnummer/OVERHEIDop.postcodeHuisnummer">3902SK 2</meta:user-defined>
    <meta:user-defined meta:name="OVERHEID.PostcodeHuisnummer/OVERHEIDop.postcodeHuisnummer">3902SG 97</meta:user-defined>
    <meta:user-defined meta:name="OVERHEID.PostcodeHuisnummer/OVERHEIDop.postcodeHuisnummer">3902TN 22</meta:user-defined>
    <meta:user-defined meta:name="OVERHEID.PostcodeHuisnummer/OVERHEIDop.postcodeHuisnummer">3902TB 73</meta:user-defined>
    <meta:user-defined meta:name="OVERHEID.PostcodeHuisnummer/OVERHEIDop.postcodeHuisnummer">3902TP 64</meta:user-defined>
    <meta:user-defined meta:name="OVERHEID.PostcodeHuisnummer/OVERHEIDop.postcodeHuisnummer">3902TP 84</meta:user-defined>
    <meta:user-defined meta:name="OVERHEID.PostcodeHuisnummer/OVERHEIDop.postcodeHuisnummer">3902VC 87</meta:user-defined>
    <meta:user-defined meta:name="OVERHEID.PostcodeHuisnummer/OVERHEIDop.postcodeHuisnummer">3902XA 2</meta:user-defined>
    <meta:user-defined meta:name="OVERHEID.PostcodeHuisnummer/OVERHEIDop.postcodeHuisnummer">3902VM 198</meta:user-defined>
    <meta:user-defined meta:name="OVERHEID.PostcodeHuisnummer/OVERHEIDop.postcodeHuisnummer">3907MB 1</meta:user-defined>
    <meta:user-defined meta:name="OVERHEID.PostcodeHuisnummer/OVERHEIDop.postcodeHuisnummer">3907MB 35</meta:user-defined>
    <meta:user-defined meta:name="OVERHEID.PostcodeHuisnummer/OVERHEIDop.postcodeHuisnummer">3901EG 30</meta:user-defined>
    <meta:user-defined meta:name="OVERHEID.PostcodeHuisnummer/OVERHEIDop.postcodeHuisnummer">3901PP 32</meta:user-defined>
    <meta:user-defined meta:name="OVERHEID.PostcodeHuisnummer/OVERHEIDop.postcodeHuisnummer">3907GD 32</meta:user-defined>
    <meta:user-defined meta:name="OVERHEID.PostcodeHuisnummer/OVERHEIDop.postcodeHuisnummer">3902HA 15</meta:user-defined>
    <meta:user-defined meta:name="OVERHEID.PostcodeHuisnummer/OVERHEIDop.postcodeHuisnummer">3905XC 2</meta:user-defined>
    <meta:user-defined meta:name="OVERHEID.PostcodeHuisnummer/OVERHEIDop.postcodeHuisnummer">3905NP 4</meta:user-defined>
    <meta:user-defined meta:name="OVERHEID.PostcodeHuisnummer/OVERHEIDop.postcodeHuisnummer">3907GB 1</meta:user-defined>
    <meta:user-defined meta:name="OVERHEID.PostcodeHuisnummer/OVERHEIDop.postcodeHuisnummer">3903GA 28</meta:user-defined>
    <meta:user-defined meta:name="OVERHEID.PostcodeHuisnummer/OVERHEIDop.postcodeHuisnummer">3905MH 34</meta:user-defined>
    <meta:user-defined meta:name="OVERHEID.PostcodeHuisnummer/OVERHEIDop.postcodeHuisnummer">3901KS 30</meta:user-defined>
    <meta:user-defined meta:name="OVERHEIDop.straatnaam">De Fuikenweide</meta:user-defined>
    <meta:user-defined meta:name="OVERHEIDop.straatnaam">De Splitting</meta:user-defined>
    <meta:user-defined meta:name="OVERHEIDop.straatnaam">Boompjesgoed</meta:user-defined>
    <meta:user-defined meta:name="OVERHEIDop.straatnaam">Boompjesgoed</meta:user-defined>
    <meta:user-defined meta:name="OVERHEIDop.straatnaam">'t Goeie Spoor</meta:user-defined>
    <meta:user-defined meta:name="OVERHEIDop.straatnaam">David Tenierslaan</meta:user-defined>
    <meta:user-defined meta:name="OVERHEIDop.straatnaam">Adriaen van Ostadelaan</meta:user-defined>
    <meta:user-defined meta:name="OVERHEIDop.straatnaam">Mr. Heemskerkstraat</meta:user-defined>
    <meta:user-defined meta:name="OVERHEIDop.straatnaam">Mr. Heemskerkstraat</meta:user-defined>
    <meta:user-defined meta:name="OVERHEIDop.straatnaam">Mr. Heemskerkstraat</meta:user-defined>
    <meta:user-defined meta:name="OVERHEIDop.straatnaam">Mr. Heemskerkstraat</meta:user-defined>
    <meta:user-defined meta:name="OVERHEIDop.straatnaam">Kamperfoelie</meta:user-defined>
    <meta:user-defined meta:name="OVERHEIDop.straatnaam">Floralaan</meta:user-defined>
    <meta:user-defined meta:name="OVERHEIDop.straatnaam">Verlengde Spoorlaan</meta:user-defined>
    <meta:user-defined meta:name="OVERHEIDop.straatnaam">Boeier</meta:user-defined>
    <meta:user-defined meta:name="OVERHEIDop.straatnaam">Karveel</meta:user-defined>
    <meta:user-defined meta:name="OVERHEIDop.straatnaam">Bontekoestraat</meta:user-defined>
    <meta:user-defined meta:name="OVERHEIDop.straatnaam">Brederodelaan</meta:user-defined>
    <meta:user-defined meta:name="OVERHEIDop.straatnaam">Brederodelaan</meta:user-defined>
    <meta:user-defined meta:name="OVERHEIDop.straatnaam">Oeverzwaluw</meta:user-defined>
    <meta:user-defined meta:name="OVERHEIDop.straatnaam">Hoochbeen</meta:user-defined>
    <meta:user-defined meta:name="OVERHEIDop.straatnaam">Langelaar</meta:user-defined>
    <meta:user-defined meta:name="OVERHEIDop.straatnaam">1e Melmseweg</meta:user-defined>
    <meta:user-defined meta:name="OVERHEIDop.straatnaam">Koninginnelaan</meta:user-defined>
    <meta:user-defined meta:name="OVERHEIDop.straatnaam">Julianastraat</meta:user-defined>
    <meta:user-defined meta:name="OVERHEIDop.straatnaam">Prins Willem-Alexanderpark</meta:user-defined>
    <meta:user-defined meta:name="OVERHEIDop.straatnaam">Trommelaar</meta:user-defined>
    <meta:user-defined meta:name="OVERHEIDop.straatnaam">Molenstraat</meta:user-defined>
    <meta:user-defined meta:name="OVERHEIDop.straatnaam">Ploegschaar</meta:user-defined>
    <meta:user-defined meta:name="OVERHEIDop.straatnaam">Vedergras</meta:user-defined>
    <meta:user-defined meta:name="OVERHEIDop.straatnaam">Galileistraat</meta:user-defined>
    <meta:user-defined meta:name="OVERHEIDop.straatnaam">Tarweveld</meta:user-defined>
    <meta:user-defined meta:name="OVERHEIDop.straatnaam">Spitsbergenweg</meta:user-defined>
    <meta:user-defined meta:name="OVERHEIDop.straatnaam">Noorderkroon</meta:user-defined>
    <meta:user-defined meta:name="OVERHEIDop.straatnaam">Koningin Máximasingel</meta:user-defined>
    <meta:user-defined meta:name="OVERHEIDop.straatnaam">Castor</meta:user-defined>
    <meta:user-defined meta:name="OVERHEIDop.straatnaam">Pollux</meta:user-defined>
    <meta:user-defined meta:name="OVERHEIDop.straatnaam">Pollux</meta:user-defined>
    <meta:user-defined meta:name="OVERHEIDop.straatnaam">Pollux</meta:user-defined>
    <meta:user-defined meta:name="OVERHEIDop.straatnaam">Pollux</meta:user-defined>
    <meta:user-defined meta:name="OVERHEIDop.straatnaam">Noorderkroon</meta:user-defined>
    <meta:user-defined meta:name="OVERHEIDop.straatnaam">Zuiderkruis</meta:user-defined>
    <meta:user-defined meta:name="OVERHEIDop.straatnaam">Boogschutter</meta:user-defined>
    <meta:user-defined meta:name="OVERHEIDop.straatnaam">Van de Polerf</meta:user-defined>
    <meta:user-defined meta:name="OVERHEIDop.straatnaam">Van de Polerf</meta:user-defined>
    <meta:user-defined meta:name="OVERHEIDop.straatnaam">Kerkewijk</meta:user-defined>
    <meta:user-defined meta:name="OVERHEIDop.straatnaam">Schrijverspark</meta:user-defined>
    <meta:user-defined meta:name="OVERHEIDop.straatnaam">Pompmolen</meta:user-defined>
    <meta:user-defined meta:name="OVERHEIDop.straatnaam">Groeneveldselaan</meta:user-defined>
    <meta:user-defined meta:name="OVERHEIDop.straatnaam">Schadijk</meta:user-defined>
    <meta:user-defined meta:name="OVERHEIDop.straatnaam">Remise</meta:user-defined>
    <meta:user-defined meta:name="OVERHEIDop.straatnaam">Turfsteker</meta:user-defined>
    <meta:user-defined meta:name="OVERHEIDop.straatnaam">Franjezwam</meta:user-defined>
    <meta:user-defined meta:name="OVERHEIDop.straatnaam">Munnikenweg</meta:user-defined>
    <meta:user-defined meta:name="OVERHEIDop.straatnaam">De Riethoek</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4-14</meta:user-defined>
    <meta:user-defined meta:name="DCTERMS.W3CDTF/OVERHEIDop.jaargang">2021</meta:user-defined>
    <meta:user-defined meta:name="OVERHEIDop.publicationIssue">116338</meta:user-defined>
    <meta:user-defined meta:name="OVERHEIDop.GmbID/DC.identifier">gmb-2021-116338</meta:user-defined>
    <meta:user-defined meta:name="OVERHEIDop.versieInformatie"/>
  </office:meta>
</office:document-meta>
</file>