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7, 1251 AV, het verlengen van de tijdelijke vergunning en het plaatsen van twee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117, 1251 AV, het verlengen van de tijdelijke vergunning en het plaatsen van twee zeecontainers, ingekomen op 1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3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04.298 474994.073</meta:user-defined>
    <meta:user-defined meta:name="DC.title">Aangevraagde omgevingsvergunning Amersfoortsestraatweg 117, 1251 AV, het verlengen van de tijdelijke vergunning en het plaatsen van twee zeecontainers</meta:user-defined>
    <meta:user-defined meta:name="OVERHEID.PostcodeHuisnummer/OVERHEIDop.postcodeHuisnummer">1251AV 117</meta:user-defined>
    <meta:user-defined meta:name="OVERHEIDop.straatnaam">Amersfoortsestraatweg</meta:user-defined>
    <meta:user-defined meta:name="OVERHEIDop.woonplaats">La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37</meta:user-defined>
    <meta:user-defined meta:name="OVERHEIDop.GmbID/DC.identifier">gmb-2021-116337</meta:user-defined>
    <meta:user-defined meta:name="OVERHEIDop.versieInformatie"/>
  </office:meta>
</office:document-meta>
</file>