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onnenbergstraat 47, Wilp,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5 april 2021</text:span> liggen voor een periode van <text:span text:style-name="nadrukvet">zes weken</text:span> voor iedereen ter inzage het bestemmingsplan Zonnenbergstraat 47, Wilp (NL.IMRO.0285.20295-VS00), het beeldkwaliteitsplan Zonnenbergstraat 47, Wilp en het besluit geen exploitatieplan vast te stellen. Deze stukken heeft de gemeenteraad vastgesteld op 29 maart 2021. Door de corona-uitbraak kunt u de plann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Het bestemmingsplan maakt het mogelijk dat, in het kader van functieverandering, een woning wordt toegevoegd op het perceel aan de Zonnenbergstraat 47 in Wilp. Daarnaast wordt een ha bos aangeplant. Het vastgestelde plan wijkt niet af van het eerder ter inzage gelegen ontwerpplan.</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Beroep</text:p>
            <text:p text:style-name="common-al">Heeft u als belanghebbende tijdig een zienswijze naar voren gebracht? Dan kunt u binnen zes weken vanaf 16 april 2021 beroep instellen. Belanghebbenden die aantonen dat zij niet in staat zijn geweest om tijdig een zienswijze naar voren te brengen kunnen ook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common-al">
            <text:span text:style-name="nadrukcur">Voorlopige voorziening</text:span>
          </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4 april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63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95-VS00</meta:user-defined>
    <meta:user-defined meta:name="OVERHEIDop.referentienummer">2021-22750</meta:user-defined>
    <dc:language>nl</dc:language>
    <meta:user-defined meta:name="OVERHEID.EPSG28992/DC.spatial">202296.173 470564.975</meta:user-defined>
    <meta:user-defined meta:name="DC.title">Vastgesteld bestemmingsplan Zonnenbergstraat 47, Wilp, vastgesteld beeldkwaliteitsplan en besluit geen exploitatieplan vast te stellen</meta:user-defined>
    <meta:user-defined meta:name="OVERHEID.PostcodeHuisnummer/OVERHEIDop.postcodeHuisnummer">7384DL 47</meta:user-defined>
    <meta:user-defined meta:name="OVERHEIDop.straatnaam">Zonnenbergstraat</meta:user-defined>
    <meta:user-defined meta:name="OVERHEIDop.woonplaats">Wilp</meta:user-defined>
    <meta:user-defined meta:name="DCTERMS.W3CDTF/DCTERMS.available">2021-04-14</meta:user-defined>
    <meta:user-defined meta:name="DCTERMS.W3CDTF/OVERHEIDop.jaargang">2021</meta:user-defined>
    <meta:user-defined meta:name="OVERHEIDop.publicationIssue">116335</meta:user-defined>
    <meta:user-defined meta:name="OVERHEIDop.GmbID/DC.identifier">gmb-2021-116335</meta:user-defined>
    <meta:user-defined meta:name="OVERHEIDop.versieInformatie"/>
  </office:meta>
</office:document-meta>
</file>