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 Iman Caustraat 32 en 32a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Z/20/179155 / W2020-0852 voor een omgevingsvergunning betreffende het bouwen van 2 woningen op locatie Mr Iman Caustraat 32 en 32a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3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270.92 424818.64</meta:user-defined>
    <meta:user-defined meta:name="DC.title">Kennisgeving besluit op aanvraag omgevingsvergunning Mr Iman Caustraat 32 en 32a te Stellendam</meta:user-defined>
    <meta:user-defined meta:name="OVERHEID.PostcodeHuisnummer/OVERHEIDop.postcodeHuisnummer">3251AR 34</meta:user-defined>
    <meta:user-defined meta:name="OVERHEIDop.straatnaam">Mr Iman Caustraat</meta:user-defined>
    <meta:user-defined meta:name="OVERHEIDop.woonplaats">Stellen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30</meta:user-defined>
    <meta:user-defined meta:name="OVERHEIDop.GmbID/DC.identifier">gmb-2021-116330</meta:user-defined>
    <meta:user-defined meta:name="OVERHEIDop.versieInformatie"/>
  </office:meta>
</office:document-meta>
</file>