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gelet op het bepaalde in de Wet milieubeheer (Wm) en de Algemene wet bestuursrecht (Awb), bekend dat zij een beschikking tot het opleggen van (een) maatwerkvoorschrift(en) hebben afgegeven:</text:p>
            <text:p text:style-name="common-al"> besluitdatum:  31 maart 2021</text:p>
            <text:p text:style-name="common-al">inrichting:  Dynamostaal B.V. </text:p>
            <text:p text:style-name="common-al">adres:  Dynamostraat 34, 3903 LK in Veenendaal</text:p>
            <text:p text:style-name="common-al">betreft:  Het ambtshalve opleggen van geluidsvoorschriften voor het realiseren van zonebeheer op het geluidgezoneerde bedrijventerrein Nijverkamp in gemeente Veenendaal</text:p>
            <text:p text:style-name="common-al">
            <text:span text:style-name="nadrukvet">Bezwaarmogelijkheid</text:span>
          </text:p>
            <text:p text:style-name="common-al">Op grond van de Algemene wet bestuursrecht (Awb) kan een belanghebbende binnen zes weken na de verzenddatum van dit besluit schriftelijk bezwaar indienen bij het college van burgemeester en wethouders van de gemeente Veenendaal, postbus 1100, 3900 BC Veenendaal. </text:p>
            <text:p text:style-name="common-al">Het bezwaarschrift dient in ieder geval te bevatten: </text:p>
            <text:p text:style-name="last-al"/>
            <text:list text:style-name="id1-3-2-1-1-10">
              <text:list-item text:style-override="id1-3-2-1-1-10-1">
                <text:number>1.</text:number>
                <text:p text:style-name="al">de naam en het adres van de indiener; </text:p>
              </text:list-item>
              <text:list-item text:style-override="id1-3-2-1-1-10-2">
                <text:number>2.</text:number>
                <text:p text:style-name="al">een handtekening;</text:p>
              </text:list-item>
              <text:list-item text:style-override="id1-3-2-1-1-10-3">
                <text:number>3.</text:number>
                <text:p text:style-name="al">de datum;</text:p>
              </text:list-item>
              <text:list-item text:style-override="id1-3-2-1-1-10-4">
                <text:number>4.</text:number>
                <text:p text:style-name="al">een omschrijving van het besluit waartegen het bezwaar zich richt;</text:p>
              </text:list-item>
              <text:list-item text:style-override="id1-3-2-1-1-10-5">
                <text:number>5.</text:number>
                <text:p text:style-name="al">de gronden van het bezwaar. </text:p>
                <text:p text:style-name="al">
                <text:span text:style-name="nadrukvet">Voorlopige voorziening</text:span> 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al">
                <text:span text:style-name="nadrukvet">Ter inzage</text:span>
              </text:p>
                <text:p text:style-name="al">De stukken met betrekking tot deze beschikking liggen gedurende zes weken na datum van verzending ter inzage bij de:</text:p>
              </text:list-item>
            </text:list>
            <text:list text:style-name="id1-3-2-1-1-11">
              <text:list-item text:style-override="id1-3-2-1-1-11-1">
                <text:number>1.</text:number>
                <text:p text:style-name="al">Omgevingsdienst regio Utrecht</text:p>
                <text:p text:style-name="al">Archimedeslaan 6, 3584 BA in Utrecht</text:p>
                <text:p text:style-name="al">Kijk voor actuele informatie omtrent de openingstijden/kantoortijden en het maken van een afspraak op de website van onze organisatie. Voor meer informatie kunt u contact opnemen via telefoonnummer: 088 – 022 5000 of via e-mailadres: info@odru.nl; </text:p>
              </text:list-item>
            </text:list>
            <text:list text:style-name="id1-3-2-1-1-12">
              <text:list-item text:style-override="id1-3-2-1-1-12-1">
                <text:number>1.</text:number>
                <text:p text:style-name="al">Gemeente Veenendaal</text:p>
                <text:p text:style-name="al">Raadhuisplein 1, 3901 GA in Veenendaal</text:p>
                <text:p text:style-name="al">Kijk voor actuele informatie omtrent de openingstijden/kantoortijden en het maken van een afspraak op de website van de gemeente Veenendaal. Voor meer informatie kunt u contact opnemen via telefoonnummer: 0318 – 538 53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351.268 445987.234</meta:user-defined>
    <meta:user-defined meta:name="DC.title">Wet milieubeheer</meta:user-defined>
    <meta:user-defined meta:name="OVERHEID.PostcodeHuisnummer/OVERHEIDop.postcodeHuisnummer">3903LK 34</meta:user-defined>
    <meta:user-defined meta:name="OVERHEIDop.straatnaam">Dynamostraat</meta:user-defined>
    <meta:user-defined meta:name="OVERHEIDop.woonplaats">Veenendaal</meta:user-defined>
    <meta:user-defined meta:name="DCTERMS.W3CDTF/DCTERMS.available">2021-04-14</meta:user-defined>
    <meta:user-defined meta:name="DCTERMS.W3CDTF/OVERHEIDop.jaargang">2021</meta:user-defined>
    <meta:user-defined meta:name="OVERHEIDop.publicationIssue">116317</meta:user-defined>
    <meta:user-defined meta:name="OVERHEIDop.GmbID/DC.identifier">gmb-2021-116317</meta:user-defined>
    <meta:user-defined meta:name="OVERHEIDop.versieInformatie"/>
  </office:meta>
</office:document-meta>
</file>