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accepteerde meldingen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All Ferro B.V., Generatorstraat 12, 3903 LJ Veenendaal. </text:p>
                <text:p text:style-name="al">Veenendaal, 14 april 2021</text:p>
                <text:p text:style-name="al">Burgemeester en wethouders van Veenendaal</text:p>
                <text:p text:style-name="al">Voor meer informatie kunt u bellen met de heer A.R.M. Burer van het team Leefbaarheid en Veiligheid, telefoon (0318) 538538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631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1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1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Natuur en milieu | Organisatie en beleid</meta:user-defined>
    <dc:language>nl</dc:language>
    <meta:user-defined meta:name="OVERHEID.EPSG28992/DC.spatial">167322.898 446708.34</meta:user-defined>
    <meta:user-defined meta:name="DC.title">Geaccepteerde meldingen op grond van het Activiteitenbesluit milieubeheer</meta:user-defined>
    <meta:user-defined meta:name="OVERHEID.PostcodeHuisnummer/OVERHEIDop.postcodeHuisnummer">3903LJ 12</meta:user-defined>
    <meta:user-defined meta:name="OVERHEIDop.straatnaam">Generatorstraat</meta:user-defined>
    <meta:user-defined meta:name="OVERHEIDop.woonplaats">Veenendaa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315</meta:user-defined>
    <meta:user-defined meta:name="OVERHEIDop.GmbID/DC.identifier">gmb-2021-116315</meta:user-defined>
    <meta:user-defined meta:name="OVERHEIDop.versieInformatie"/>
  </office:meta>
</office:document-meta>
</file>