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alseweg 36 in Zelhem, het bouwen van een toiletvoorziening en aanleggen 8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8 januari 2021 heeft de gemeente Bronckhorst besloten de aanvraag voor een omgevingsvergunning <text:span text:style-name="nadrukondlijn">buiten behandeling te laten</text:span>. De aanvraag is geregistreerd onder nummer 2020-2110. De aanvraag gaat over het bouwen van een toiletvoorziening en aanleggen 8 camperplaatsen aan de Halseweg 36 in Zelhem. Het besluit is verzonden op 13 januari 2021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srvfsr003.bronckhorst.local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63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2975.085 446690.18</meta:user-defined>
    <meta:user-defined meta:name="DC.title">omgevingsvergunning: Halseweg 36 in Zelhem, het bouwen van een toiletvoorziening en aanleggen 8 camperplaatsen</meta:user-defined>
    <meta:user-defined meta:name="OVERHEID.PostcodeHuisnummer/OVERHEIDop.postcodeHuisnummer">7021HX 36</meta:user-defined>
    <meta:user-defined meta:name="OVERHEIDop.straatnaam">Halseweg</meta:user-defined>
    <meta:user-defined meta:name="OVERHEIDop.woonplaats">Zelhe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631</meta:user-defined>
    <meta:user-defined meta:name="OVERHEIDop.GmbID/DC.identifier">gmb-2021-11631</meta:user-defined>
    <meta:user-defined meta:name="OVERHEIDop.versieInformatie"/>
  </office:meta>
</office:document-meta>
</file>