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laan 28 te Goes - Aanvraag omgevingsvergunning voor het plaatsen van e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1 een aanvraag hebben ontvangen voor een omgevingsvergunning op de locatie Vinkenlaan 28 te Goes. De aanvraag is geregistreerd onder zaaknummer OMG-2021-0335 / Z21.080157. De aanvraag betreft:</text:p>
            <text:p text:style-name="common-al">het plaatsen van een tuin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63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inkenlaan 28 te Goes - Aanvraag omgevingsvergunning voor het plaatsen van een tuinberging</meta:user-defined>
    <dc:language>nl</dc:language>
    <meta:user-defined meta:name="OVERHEID.EPSG28992/DC.spatial">51671 391740</meta:user-defined>
    <meta:user-defined meta:name="DC.title">Vinkenlaan 28 te Goes - Aanvraag omgevingsvergunning voor het plaatsen van een tuinberging</meta:user-defined>
    <meta:user-defined meta:name="OVERHEID.PostcodeHuisnummer/OVERHEIDop.postcodeHuisnummer">4461RG 28</meta:user-defined>
    <meta:user-defined meta:name="OVERHEIDop.straatnaam">Vinkenlaan</meta:user-defined>
    <meta:user-defined meta:name="OVERHEIDop.woonplaats">Goes</meta:user-defined>
    <meta:user-defined meta:name="DCTERMS.W3CDTF/DCTERMS.available">2021-04-14</meta:user-defined>
    <meta:user-defined meta:name="DCTERMS.W3CDTF/OVERHEIDop.jaargang">2021</meta:user-defined>
    <meta:user-defined meta:name="OVERHEIDop.publicationIssue">116306</meta:user-defined>
    <meta:user-defined meta:name="OVERHEIDop.GmbID/DC.identifier">gmb-2021-116306</meta:user-defined>
    <meta:user-defined meta:name="OVERHEIDop.versieInformatie"/>
  </office:meta>
</office:document-meta>
</file>