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19 te Kloetinge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aart 2021 een aanvraag hebben ontvangen voor een omgevingsvergunning op de locatie Oostmolenweg 19 te Kloetinge. De aanvraag is geregistreerd onder zaaknummer OMG-2021-0290 / Z21.079050.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630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0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0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stmolenweg 19 te Kloetinge - Aanvraag omgevingsvergunning voor het bouwen van een schuur</meta:user-defined>
    <dc:language>nl</dc:language>
    <meta:user-defined meta:name="OVERHEID.EPSG28992/DC.spatial">53047.91 390576</meta:user-defined>
    <meta:user-defined meta:name="DC.title">Oostmolenweg 19 te Kloetinge - Aanvraag omgevingsvergunning voor het bouwen van een schuur</meta:user-defined>
    <meta:user-defined meta:name="OVERHEID.PostcodeHuisnummer/OVERHEIDop.postcodeHuisnummer">4481PJ 19</meta:user-defined>
    <meta:user-defined meta:name="OVERHEIDop.straatnaam">Oostmolenweg</meta:user-defined>
    <meta:user-defined meta:name="OVERHEIDop.woonplaats">Kloetinge</meta:user-defined>
    <meta:user-defined meta:name="DCTERMS.W3CDTF/DCTERMS.available">2021-04-14</meta:user-defined>
    <meta:user-defined meta:name="DCTERMS.W3CDTF/OVERHEIDop.jaargang">2021</meta:user-defined>
    <meta:user-defined meta:name="OVERHEIDop.publicationIssue">116304</meta:user-defined>
    <meta:user-defined meta:name="OVERHEIDop.GmbID/DC.identifier">gmb-2021-116304</meta:user-defined>
    <meta:user-defined meta:name="OVERHEIDop.versieInformatie"/>
  </office:meta>
</office:document-meta>
</file>