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Vervallen bouwtit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hebben het bestemmingsplan ‘Landelijk Gebied 2010’ gewijzigd. De wijziging is op grond van artikel 3.6, eerste lid, sub a Wet ruimtelijke ordening. </text:p>
            <text:p text:style-name="common-al">
            <text:span text:style-name="nadrukvet">Wijziging</text:span>
          </text:p>
            <text:p text:style-name="common-al">De eigenaar van een teeltbedrijf aan de Slimweg 42, 1614 MG te Lutjebroek heeft verzocht de bouwvlakken van verschillende percelen te wijzigen in vorm en afmeting. Om de eerdere uitbreiding van het bedrijf op het perceel Slimweg 42 deels te kunnen compenseren worden de bouwvlakken op de locaties Wijzend 3 te Lutjebroek en Geerling 6 te Grootebroek deel verwijderd. De reeds in 2014 en 2015 vergunde uitbreidingen van de bedrijfshallen aan de Slimweg 42 worden opgenomen in het nieuwe bouwvlak aan de Slimweg 42 te Lutjebroek.</text:p>
            <text:p text:style-name="common-al">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heeft het ontwerp wijzigingsplan van 29 oktober 2020 tot en met 9 december 2020 ter inzage gelegen. Tijdens die periode is één zienswijzen ingediend. De beoordeling hiervan gaf aanleiding om het concept-wijzigingsplan te wijzigen.</text:p>
            <text:p text:style-name="common-al">Een dag na de publicatie van deze kennisgeving start de beroepstermijn, dus op donderdag 22 april 2021 en eindigt op woensdag 2 juni 2021. Gedurende de beroepstermijn ligt het vastgestelde wijzigingsplan ter inzage bij de gemeente Stede Broec en is raadpleegbaar via <text:a xlink:href="http://www.officielebekendmakingen.nl/" xlink:type="simple">www.officielebekendmakingen.nl</text:a> en <text:a xlink:href="http://www.ruimtelijkeplannen.nl/" xlink:type="simple">www.ruimtelijkeplannen.nl</text:a> onder planidentificatienummer NL.IMRO.0532.UWPvervbouwtitels-VG01.</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text:span>g</text:p>
            <text:p text:style-name="common-al">Tijdens de beroepstermijn kan schriftelijk beroep worden ingesteld bij de Afdeling bestuursrechtspraak van de Raad van State, Postbus 20019, 2500 EA Den Haag, door:</text:p>
            <text:list text:style-name="id1-3-2-1-1-11">
              <text:list-item text:style-override="id1-3-2-1-1-11-1">
                <text:number>1.</text:number>
                <text:p text:style-name="al">een belanghebbende die tijdig een zienswijze kenbaar heeft gemaakt tegen het ontwerpwijzigingsplan; </text:p>
              </text:list-item>
              <text:list-item text:style-override="id1-3-2-1-1-11-2">
                <text:number>2.</text:number>
                <text:p text:style-name="al">een belanghebbende die aantoont dat hij redelijkerwijs niet in staat is geweest tijdig een zienswijze tegen het ontwerpwijzigingsplan in te dienen;</text:p>
              </text:list-item>
              <text:list-item text:style-override="id1-3-2-1-1-11-3">
                <text:number>3.</text:number>
                <text:p text:style-name="al">een belanghebbende, die bedenkingen heeft tegen de bij de vaststelling van het wijzigingsplan ten opzichte van het ontwerpwijzigingsplan aangebrachte wijzigingen.</text:p>
                <text:p text:style-name="al">Vermeld in de brief in ieder geval uw naam, adres, datum, een omschrijving van het besluit waartegen u in beroep gaat en de gronden van het beroep. Vergeet niet uw handtekening te zetten. Voor in het instellen van beroep is griffierecht verschuldigd. Het indienen van een beroepschrift kan ook digitaal via https://digitaalloket.raadvanstate.nl. Hiervoor is een elektronische handtekening (DigiD) benodigd.</text:p>
              </text:list-item>
            </text:list>
            <text:p text:style-name="common-al">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text:p>
            <text:p text:style-name="last-al">Voor het inzien van de papieren versie van het wijzigingsplan kunt u een afspraak maken met een medewerker van de afdeling Ruimte, telefoonnummer: 0228-53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3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UWPvervbouwtitels-VG01</meta:user-defined>
    <dc:language>nl</dc:language>
    <meta:user-defined meta:name="OVERHEID.Gemeente/DC.spatial">Stede Broec</meta:user-defined>
    <meta:user-defined meta:name="DC.title">VASTSTELLING Wijzigingsplan **Vervallen bouwtitels**</meta:user-defined>
    <meta:user-defined meta:name="DCTERMS.W3CDTF/DCTERMS.available">2021-04-21</meta:user-defined>
    <meta:user-defined meta:name="DCTERMS.W3CDTF/OVERHEIDop.jaargang">2021</meta:user-defined>
    <meta:user-defined meta:name="OVERHEIDop.publicationIssue">116300</meta:user-defined>
    <meta:user-defined meta:name="OVERHEIDop.GmbID/DC.identifier">gmb-2021-116300</meta:user-defined>
    <meta:user-defined meta:name="OVERHEIDop.versieInformatie"/>
  </office:meta>
</office:document-meta>
</file>