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afmeervoorziening en aanlegsteiger, Steekterweg 2 - 4 te Zwammerdam, V2020/8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eekterweg 2 - 4 te Zwammerdam</text:p>
            <text:p text:style-name="common-al"/>
            <text:p text:style-name="common-al">V2020/820</text:p>
            <text:p text:style-name="common-al">het realiseren van een afmeervoorziening en aanlegsteiger </text:p>
            <text:p text:style-name="common-al">Datum verleend: 5 januar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630</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30</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30</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9563.159 457951.172</meta:user-defined>
    <meta:user-defined meta:name="DC.title">Gemeente Alphen aan den Rijn - verleende omgevingsvergunning: het realiseren van een afmeervoorziening en aanlegsteiger, Steekterweg 2 - 4 te Zwammerdam, V2020/820</meta:user-defined>
    <meta:user-defined meta:name="OVERHEID.PostcodeHuisnummer/OVERHEIDop.postcodeHuisnummer">2471XD 116</meta:user-defined>
    <meta:user-defined meta:name="OVERHEIDop.straatnaam">Vinkebuurt</meta:user-defined>
    <meta:user-defined meta:name="OVERHEIDop.woonplaats">Zwammerdam</meta:user-defined>
    <meta:user-defined meta:name="DCTERMS.W3CDTF/DCTERMS.available">2021-01-14</meta:user-defined>
    <meta:user-defined meta:name="DCTERMS.W3CDTF/OVERHEIDop.jaargang">2021</meta:user-defined>
    <meta:user-defined meta:name="OVERHEIDop.publicationIssue">11630</meta:user-defined>
    <meta:user-defined meta:name="OVERHEIDop.GmbID/DC.identifier">gmb-2021-11630</meta:user-defined>
    <meta:user-defined meta:name="OVERHEIDop.versieInformatie"/>
  </office:meta>
</office:document-meta>
</file>