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akker 3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april 2021:</text:p>
            <text:p text:style-name="common-al">- <text:span text:style-name="nadrukvet">Putakker 35:</text:span> het verhogen van de kap van de hoekwoning</text:p>
            <text:p text:style-name="common-al"/>
            <text:p text:style-name="common-al">Omgevingsvergunning regulier (RV202035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29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9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52</meta:user-defined>
    <meta:user-defined meta:name="DCTERMS.abstract">Verleende omgevingsvergunning RV2020352, het verhogen van de kap van de hoekwoning.</meta:user-defined>
    <dc:language>nl</dc:language>
    <meta:user-defined meta:name="OVERHEID.EPSG28992/DC.spatial">150760 400753</meta:user-defined>
    <meta:user-defined meta:name="DC.title">Verleende omgevingsvergunning Putakker 35 in Boxtel</meta:user-defined>
    <meta:user-defined meta:name="OVERHEID.PostcodeHuisnummer/OVERHEIDop.postcodeHuisnummer">5283TK 35</meta:user-defined>
    <meta:user-defined meta:name="OVERHEIDop.straatnaam">Putakker</meta:user-defined>
    <meta:user-defined meta:name="OVERHEIDop.woonplaats">Boxt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293</meta:user-defined>
    <meta:user-defined meta:name="OVERHEIDop.GmbID/DC.identifier">gmb-2021-116293</meta:user-defined>
    <meta:user-defined meta:name="OVERHEIDop.versieInformatie"/>
  </office:meta>
</office:document-meta>
</file>