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Holthoevensestraat 14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7 april 2021</text:p>
            <text:p text:style-name="common-al">Kenmerk: Z-21-02400_2021-2021-21687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7 april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5 april 2021</text:span></text:p>
            <text:p><text:span text:style-name="functie">Jos Penninx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629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9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9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1-23404</meta:user-defined>
    <dc:language>nl</dc:language>
    <meta:user-defined meta:name="OVERHEID.EPSG28992/DC.spatial">199606.5 471075.6</meta:user-defined>
    <meta:user-defined meta:name="DC.title">Gemeente Voorst - Kennisgeving ontheffing verbranden kap- en snoeihout Holthoevensestraat 14 Teuge</meta:user-defined>
    <meta:user-defined meta:name="OVERHEID.PostcodeHuisnummer/OVERHEIDop.postcodeHuisnummer">7395SE 14</meta:user-defined>
    <meta:user-defined meta:name="OVERHEIDop.straatnaam">Holthoevensestraat</meta:user-defined>
    <meta:user-defined meta:name="OVERHEIDop.woonplaats">Teuge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292</meta:user-defined>
    <meta:user-defined meta:name="OVERHEIDop.GmbID/DC.identifier">gmb-2021-116292</meta:user-defined>
    <meta:user-defined meta:name="OVERHEIDop.versieInformatie"/>
  </office:meta>
</office:document-meta>
</file>