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kengaard naast nummer 5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april 2021:</text:p>
            <text:p text:style-name="common-al">- <text:span text:style-name="nadrukvet">Berkengaard</text:span><text:span text:style-name="nadrukvet"> naast nummer 57:</text:span> het rooien van 2 berken uit perk met herplant</text:p>
            <text:p text:style-name="common-al"/>
            <text:p text:style-name="common-al">Omgevingsvergunning regulier (RV202110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28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8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8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08</meta:user-defined>
    <meta:user-defined meta:name="DCTERMS.abstract">Verleende omgevingsvergunning Berkengaard naast nr. 57, het rooien van 2 berken uit perk met herplant.</meta:user-defined>
    <dc:language>nl</dc:language>
    <meta:user-defined meta:name="OVERHEID.EPSG28992/DC.spatial">151765.316 400139.401</meta:user-defined>
    <meta:user-defined meta:name="DC.title">Verleende omgevingsvergunning Berkengaard naast nummer 57 in Boxtel</meta:user-defined>
    <meta:user-defined meta:name="OVERHEID.PostcodeHuisnummer/OVERHEIDop.postcodeHuisnummer">5283EP 57</meta:user-defined>
    <meta:user-defined meta:name="OVERHEIDop.straatnaam">Berkengaard</meta:user-defined>
    <meta:user-defined meta:name="OVERHEIDop.woonplaats">Boxt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289</meta:user-defined>
    <meta:user-defined meta:name="OVERHEIDop.GmbID/DC.identifier">gmb-2021-116289</meta:user-defined>
    <meta:user-defined meta:name="OVERHEIDop.versieInformatie"/>
  </office:meta>
</office:document-meta>
</file>