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1 april 2021:</text:p>
            <text:p text:style-name="common-al">- <text:span text:style-name="nadrukvet">Boxtelseweg 46</text:span>: het plaatsen van een verplaatsbare mantelzorg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5</meta:user-defined>
    <meta:user-defined meta:name="DCTERMS.abstract">Ingetrokken aanvraag Boxtelseweg 46, het plaatsen van een verplaatsbare mantelzorgwoning.</meta:user-defined>
    <dc:language>nl</dc:language>
    <meta:user-defined meta:name="OVERHEID.EPSG28992/DC.spatial">153254 398620</meta:user-defined>
    <meta:user-defined meta:name="DC.title">Ingetrokken aanvraag omgevingsvergunning Boxtelseweg 46 in Liempde</meta:user-defined>
    <meta:user-defined meta:name="OVERHEID.PostcodeHuisnummer/OVERHEIDop.postcodeHuisnummer">5298VC 46</meta:user-defined>
    <meta:user-defined meta:name="OVERHEIDop.straatnaam">Boxtelseweg</meta:user-defined>
    <meta:user-defined meta:name="OVERHEIDop.woonplaats">Liemp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83</meta:user-defined>
    <meta:user-defined meta:name="OVERHEIDop.GmbID/DC.identifier">gmb-2021-116283</meta:user-defined>
    <meta:user-defined meta:name="OVERHEIDop.versieInformatie"/>
  </office:meta>
</office:document-meta>
</file>