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denhof 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9 april 2021 besloten om de beslistermijn voor de aanvraag met zaaknummer HOV-21-0235 voor hethet plaatsen van een dakkapel aan de voorzijde op locatie Oldenhof 4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62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060 441522</meta:user-defined>
    <meta:user-defined meta:name="DC.title">Kennisgeving verlenging beslistermijn omgevingsvergunning Oldenhof 4 te Driel</meta:user-defined>
    <meta:user-defined meta:name="OVERHEID.PostcodeHuisnummer/OVERHEIDop.postcodeHuisnummer">6665DP 4</meta:user-defined>
    <meta:user-defined meta:name="OVERHEIDop.straatnaam">Oldenhof</meta:user-defined>
    <meta:user-defined meta:name="OVERHEIDop.woonplaats">Dri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278</meta:user-defined>
    <meta:user-defined meta:name="OVERHEIDop.GmbID/DC.identifier">gmb-2021-116278</meta:user-defined>
    <meta:user-defined meta:name="OVERHEIDop.versieInformatie"/>
  </office:meta>
</office:document-meta>
</file>