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brengen van constructieve wijzigingen aan de bestaande boerderij, Noorddijk 1 A te Hazerswoude-Dorp, V2020/98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oorddijk 1 A te Hazerswoude-Dorp</text:p>
            <text:p text:style-name="common-al">2391 CB</text:p>
            <text:p text:style-name="common-al">V2020/982</text:p>
            <text:p text:style-name="common-al">het aanbrengen van constructieve wijzigingen aan de bestaande boerderij</text:p>
            <text:p text:style-name="common-al">Datum verleend: 5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627</text:span><text:line-break/><text:date style:data-style-name="dag" text:fixed="true" text:date-value="2021-01-14"/><text:line-break/><text:date style:data-style-name="jaar" text:fixed="true" text:date-value="2021-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7</text:span><text:date style:data-style-name="nicedate" text:fixed="true" text:date-value="2021-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627</text:span><text:date style:data-style-name="nicedate" text:fixed="true" text:date-value="2021-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0048 456967</meta:user-defined>
    <meta:user-defined meta:name="DC.title">Gemeente Alphen aan den Rijn - verleende omgevingsvergunning: het aanbrengen van constructieve wijzigingen aan de bestaande boerderij, Noorddijk 1 A te Hazerswoude-Dorp, V2020/982</meta:user-defined>
    <meta:user-defined meta:name="OVERHEID.PostcodeHuisnummer/OVERHEIDop.postcodeHuisnummer">2391CB 1</meta:user-defined>
    <meta:user-defined meta:name="OVERHEIDop.straatnaam">Noorddijk</meta:user-defined>
    <meta:user-defined meta:name="OVERHEIDop.woonplaats">Hazerswoude-Dorp</meta:user-defined>
    <meta:user-defined meta:name="DCTERMS.W3CDTF/DCTERMS.available">2021-01-14</meta:user-defined>
    <meta:user-defined meta:name="DCTERMS.W3CDTF/OVERHEIDop.jaargang">2021</meta:user-defined>
    <meta:user-defined meta:name="OVERHEIDop.publicationIssue">11627</meta:user-defined>
    <meta:user-defined meta:name="OVERHEIDop.GmbID/DC.identifier">gmb-2021-11627</meta:user-defined>
    <meta:user-defined meta:name="OVERHEIDop.versieInformatie"/>
  </office:meta>
</office:document-meta>
</file>