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illemserf 22, 3755 XK, het plaatsen van een airco aan de linker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illemserf 22, 3755 XK, het plaatsen van een airco aan de linker zijgevel, ingekomen 12 april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1626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6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6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046.193 474305.297</meta:user-defined>
    <meta:user-defined meta:name="DC.title">Aangevraagde omgevingsvergunning Willemserf 22, 3755 XK, het plaatsen van een airco aan de linker zijgevel</meta:user-defined>
    <meta:user-defined meta:name="OVERHEID.PostcodeHuisnummer/OVERHEIDop.postcodeHuisnummer">3755XK 22</meta:user-defined>
    <meta:user-defined meta:name="OVERHEIDop.straatnaam">Willemserf</meta:user-defined>
    <meta:user-defined meta:name="OVERHEIDop.woonplaats">Eemnes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263</meta:user-defined>
    <meta:user-defined meta:name="OVERHEIDop.GmbID/DC.identifier">gmb-2021-116263</meta:user-defined>
    <meta:user-defined meta:name="OVERHEIDop.versieInformatie"/>
  </office:meta>
</office:document-meta>
</file>