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1 Garderen, plaats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76 471981</meta:user-defined>
    <meta:user-defined meta:name="DC.title">Aanvraag omgevingsvergunning, Putterweg 61 Garderen, plaatsen plantenkas</meta:user-defined>
    <meta:user-defined meta:name="OVERHEID.PostcodeHuisnummer/OVERHEIDop.postcodeHuisnummer">3886PB 61</meta:user-defined>
    <meta:user-defined meta:name="OVERHEIDop.straatnaam">Putterweg</meta:user-defined>
    <meta:user-defined meta:name="OVERHEIDop.woonplaats">Garder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57</meta:user-defined>
    <meta:user-defined meta:name="OVERHEIDop.GmbID/DC.identifier">gmb-2021-116257</meta:user-defined>
    <meta:user-defined meta:name="OVERHEIDop.versieInformatie"/>
  </office:meta>
</office:document-meta>
</file>