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4, 66, 68 (plaatsen 3 dakkapellen voorzijde en 3 gekoppeld); 721490; 2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erbeilaan 64, 66, 68 (plaatsen 3 dakkapellen voorzijde en 3 gekoppelde dakkapellen achterzijde); 721490; 20-11-2020; Status: Verlengen Beslistermijn, gemeente Hilversum</text:span>
          </text:p>
            <text:p text:style-name="common-al"/>
            <text:p text:style-name="common-al">Datum verlenging: 1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2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90</meta:user-defined>
    <meta:user-defined meta:name="DCTERMS.abstract">plaatsen 3 dakkapellen voorzijde en 3 gekoppelde dakkapellen achterzijde</meta:user-defined>
    <dc:language>nl</dc:language>
    <meta:user-defined meta:name="OVERHEID.EPSG28992/DC.spatial">140003.135 469008.684</meta:user-defined>
    <meta:user-defined meta:name="OVERHEID.EPSG28992/DC.spatial">140001.68 469002.546</meta:user-defined>
    <meta:user-defined meta:name="OVERHEID.EPSG28992/DC.spatial">140000.159 468996.744</meta:user-defined>
    <meta:user-defined meta:name="DC.title">Moerbeilaan 64, 66, 68 (plaatsen 3 dakkapellen voorzijde en 3 gekoppeld); 721490; 20-11-20; Verlengen beslistermijn omgevingsvergunning</meta:user-defined>
    <meta:user-defined meta:name="OVERHEID.PostcodeHuisnummer/OVERHEIDop.postcodeHuisnummer">1214LX 64</meta:user-defined>
    <meta:user-defined meta:name="OVERHEID.PostcodeHuisnummer/OVERHEIDop.postcodeHuisnummer">1214LX 66</meta:user-defined>
    <meta:user-defined meta:name="OVERHEID.PostcodeHuisnummer/OVERHEIDop.postcodeHuisnummer">1214LX 68</meta:user-defined>
    <meta:user-defined meta:name="OVERHEIDop.straatnaam">Moerbeilaan</meta:user-defined>
    <meta:user-defined meta:name="OVERHEIDop.straatnaam">Moerbeilaan</meta:user-defined>
    <meta:user-defined meta:name="OVERHEIDop.straatnaam">Moerbeilaan</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6253</meta:user-defined>
    <meta:user-defined meta:name="OVERHEIDop.GmbID/DC.identifier">gmb-2021-116253</meta:user-defined>
    <meta:user-defined meta:name="OVERHEIDop.versieInformatie"/>
  </office:meta>
</office:document-meta>
</file>