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lopen van een schoorsteen (pottery, nieuw werklust), Rijndijk 18 te Hazerswoude-Rijndijk, V2020/6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8 te Hazerswoude-Rijndijk</text:p>
            <text:p text:style-name="common-al">2394 AH</text:p>
            <text:p text:style-name="common-al">V2020/602</text:p>
            <text:p text:style-name="common-al">het slopen van een schoorsteen (pottery, nieuw werklust)</text:p>
            <text:p text:style-name="common-al">Datum verleend: 26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2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928 461170</meta:user-defined>
    <meta:user-defined meta:name="DC.title">Gemeente Alphen aan den Rijn - verleende omgevingsvergunning: het slopen van een schoorsteen (pottery, nieuw werklust), Rijndijk 18 te Hazerswoude-Rijndijk, V2020/602</meta:user-defined>
    <meta:user-defined meta:name="OVERHEID.PostcodeHuisnummer/OVERHEIDop.postcodeHuisnummer">2394AH 18</meta:user-defined>
    <meta:user-defined meta:name="OVERHEIDop.straatnaam">Rijndijk</meta:user-defined>
    <meta:user-defined meta:name="OVERHEIDop.woonplaats">Hazerswoude-Rijndijk</meta:user-defined>
    <meta:user-defined meta:name="DCTERMS.W3CDTF/DCTERMS.available">2021-01-14</meta:user-defined>
    <meta:user-defined meta:name="DCTERMS.W3CDTF/OVERHEIDop.jaargang">2021</meta:user-defined>
    <meta:user-defined meta:name="OVERHEIDop.publicationIssue">11625</meta:user-defined>
    <meta:user-defined meta:name="OVERHEIDop.GmbID/DC.identifier">gmb-2021-11625</meta:user-defined>
    <meta:user-defined meta:name="OVERHEIDop.versieInformatie"/>
  </office:meta>
</office:document-meta>
</file>