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tormvaste zonwering voor de duur van 10 jaar aan het Kerk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plein 2 </text:p>
                <text:p text:style-name="al">Omschrijving : plaatsen van een stormvaste zonwering voor de duur van 10 jaar </text:p>
                <text:p text:style-name="al">Zaaknummer : Z/2020/348041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24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041</meta:user-defined>
    <dc:language>nl</dc:language>
    <meta:user-defined meta:name="OVERHEID.EPSG28992/DC.spatial">106358.101 502759.904</meta:user-defined>
    <meta:user-defined meta:name="DC.title">Verleende omgevingsvergunning, plaatsen van een stormvaste zonwering voor de duur van 10 jaar aan het Kerkplein 2, te Heemskerk.</meta:user-defined>
    <meta:user-defined meta:name="OVERHEID.PostcodeHuisnummer/OVERHEIDop.postcodeHuisnummer">1961EA 2</meta:user-defined>
    <meta:user-defined meta:name="OVERHEIDop.straatnaam">Kerkplein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245</meta:user-defined>
    <meta:user-defined meta:name="OVERHEIDop.GmbID/DC.identifier">gmb-2021-116245</meta:user-defined>
    <meta:user-defined meta:name="OVERHEIDop.versieInformatie"/>
  </office:meta>
</office:document-meta>
</file>