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maken van een inpandige traforuimte en het vergroten van het voormalige HSL gebouw aan de  Bospolderweg 11, 2353XZ Leiderdorp, [LDD00B04706]Straatnaam Leiderdorp B 4706, LDPZ2021-0000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spolder 11 2353XZ Leiderdorp, [LDD00B04706]Straatnaam Leiderdorp B 4706</text:p>
            <text:p text:style-name="common-al">Zaaknummer: LDPZ2021-000044</text:p>
            <text:p text:style-name="common-al">Toelichting:</text:p>
            <text:p text:style-name="common-al">Datum verzending besluit: 12-04-2021</text:p>
            <text:p text:style-name="common-al">Procedure: Regulier</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2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bouwing Bospolderweg 11 te Leiderdorp</meta:user-defined>
    <dc:language>nl</dc:language>
    <meta:user-defined meta:name="OVERHEID.EPSG28992/DC.spatial">98438.4760697153 463958.22844727</meta:user-defined>
    <meta:user-defined meta:name="DC.title">Definitief besluit omgevingsvergunning voor het maken van een inpandige traforuimte en het vergroten van het voormalige HSL gebouw aan de  Bospolderweg 11, 2353XZ Leiderdorp, [LDD00B04706]Straatnaam Leiderdorp B 4706, LDPZ2021-000044</meta:user-defined>
    <meta:user-defined meta:name="OVERHEID.PostcodeHuisnummer/OVERHEIDop.postcodeHuisnummer">2353XZ 11</meta:user-defined>
    <meta:user-defined meta:name="OVERHEIDop.straatnaam">Bospolder</meta:user-defined>
    <meta:user-defined meta:name="OVERHEIDop.woonplaats">Leiderdorp</meta:user-defined>
    <meta:user-defined meta:name="DCTERMS.W3CDTF/DCTERMS.available">2021-04-14</meta:user-defined>
    <meta:user-defined meta:name="DCTERMS.W3CDTF/OVERHEIDop.jaargang">2021</meta:user-defined>
    <meta:user-defined meta:name="OVERHEIDop.publicationIssue">116243</meta:user-defined>
    <meta:user-defined meta:name="OVERHEIDop.GmbID/DC.identifier">gmb-2021-116243</meta:user-defined>
    <meta:user-defined meta:name="OVERHEIDop.versieInformatie"/>
  </office:meta>
</office:document-meta>
</file>