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aan de achterzijde van de woning over 1 bouwlaag, Baanwegsekade 7 te Alphen aan den Rijn, V2020/1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nwegsekade 7 te Alphen aan den Rijn</text:p>
            <text:p text:style-name="common-al">2409 AC</text:p>
            <text:p text:style-name="common-al">V2020/1058</text:p>
            <text:p text:style-name="common-al">het uitbouwen aan de achterzijde van de woning over 1 bouwlaag</text:p>
            <text:p text:style-name="common-al">Datum verleend: 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33.599 457004.057</meta:user-defined>
    <meta:user-defined meta:name="DC.title">Gemeente Alphen aan den Rijn - verleende omgevingsvergunning: het uitbouwen aan de achterzijde van de woning over 1 bouwlaag, Baanwegsekade 7 te Alphen aan den Rijn, V2020/1058</meta:user-defined>
    <meta:user-defined meta:name="OVERHEID.PostcodeHuisnummer/OVERHEIDop.postcodeHuisnummer">2409AC 7</meta:user-defined>
    <meta:user-defined meta:name="OVERHEIDop.straatnaam">Baanwegsekade</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1623</meta:user-defined>
    <meta:user-defined meta:name="OVERHEIDop.GmbID/DC.identifier">gmb-2021-11623</meta:user-defined>
    <meta:user-defined meta:name="OVERHEIDop.versieInformatie"/>
  </office:meta>
</office:document-meta>
</file>