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nging verleend besluit geluidsontheffing Middelweg 82 te Nieuw-Lekkerland, zaaknummer 1098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verleend besluit geluidsontheffing</text:span>
          </text:p>
            <text:p text:style-name="common-al">Burgemeester en wethouders van de gemeente Molenlanden maken ingevolge artikel 8.3, lid 3 van het Bouwbesluit 2012, onder gestelde en voldane voorwaarden, bekend dat zij het verleende besluit tot geluidsontheffing hebben verlengd: </text:p>
            <text:p text:style-name="common-al">
            <text:span text:style-name="nadrukvet">Activiteit:</text:span>
          </text:p>
            <text:p text:style-name="common-al">Heiwerkzaamheden voor het aanbrengen van de palen welke nodig zijn voor het te verwezenlijken van het bedrijfsgebouw.</text:p>
            <text:p text:style-name="common-al">Voor: het overschrijden van het geluidsniveau tijdens de heiwerkzaamheden.</text:p>
            <text:p text:style-name="common-al">
            <text:span text:style-name="nadrukvet">Verlenging uitvoering</text:span>: woensdag 14 april tot en met vrijdag 16 april 2021. De werkdagen zijn van woensdag tot en met vrijdag tussen 8:00 uur tot 17:00 uur. Gedurende deze periode zal één heistelling de heiwerkzaamheden verrichten.</text:p>
            <text:p text:style-name="common-al">
            <text:span text:style-name="nadrukvet">Locatie: Middelweg 82 te Nieuw-Lekkerland</text:span>
          </text:p>
            <text:p text:style-name="common-al">(Verzend)datum besluit: 12 april 2021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g van verzending van het besluit een gemotiveerd bezwaarschrift indienen bij het college van burgemeester en wethouders, bij voorkeur, via www.molenlanden.nl. Daarvoor moet u wel beschikken over een elektronische handtekening (DigiD)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common-al">U kunt ook digitaal het verzoekschrift indienen bij genoemde rechtbank via http://loket.rechtspraak.nl/bestuursrecht. Daarvoor moet u wel beschikken over een elektronische handtekening (DigiD). Kijk op de genoemde site voor de voorwaarden.</text:p>
            <text:p text:style-name="last-al">Voor meer informatie over deze omgevingsvergunning kunt u contact opnemen met het vakteam Bouw- en Woningtoezicht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62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1098927</meta:user-defined>
    <dc:language>nl</dc:language>
    <meta:user-defined meta:name="OVERHEID.EPSG28992/DC.spatial">105524.685 432845.473</meta:user-defined>
    <meta:user-defined meta:name="DC.title">Gemeente Molenlanden, verlenging verleend besluit geluidsontheffing Middelweg 82 te Nieuw-Lekkerland, zaaknummer 1098927</meta:user-defined>
    <meta:user-defined meta:name="OVERHEID.PostcodeHuisnummer/OVERHEIDop.postcodeHuisnummer">2957TH 82</meta:user-defined>
    <meta:user-defined meta:name="OVERHEIDop.straatnaam">Middelweg</meta:user-defined>
    <meta:user-defined meta:name="OVERHEIDop.woonplaats">Nieuw-Lekkerl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228</meta:user-defined>
    <meta:user-defined meta:name="OVERHEIDop.GmbID/DC.identifier">gmb-2021-116228</meta:user-defined>
    <meta:user-defined meta:name="OVERHEIDop.versieInformatie"/>
  </office:meta>
</office:document-meta>
</file>