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Woensdrecht 2018</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gelet op artikel 1, eerste lid, van de Archiefverordening gemeente Woensdrecht 2018;</text:p>
            <text:p text:style-name="al"/>
            <text:p text:style-name="al">besluit vast te stellen de Beheerregeling informatiebeheer gemeente Woensdrech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text:number>
                      <text:p text:style-name="al">1“.bescheiden, ongeacht hun vorm, door de overheidsorganen ontvangen of opgemaakt en naar hun aard bestemd daaronder te berusten;</text:p>
                    </text:list-item>
                    <text:list-item text:style-override="id1-3-2-2-1-2-3-1-3-2">
                      <text:number>•</text:number>
                      <text:p text:style-name="al">2“.bescheiden, ongeacht hun vorm, met overeenkomstige bestemming, ontvangen of opgemaakt door instellingen of personen, wier rechten of functies op enig overheidsorgaan zijn overgegaan;</text:p>
                    </text:list-item>
                    <text:list-item text:style-override="id1-3-2-2-1-2-3-1-3-3">
                      <text:number>•</text:number>
                      <text:p text:style-name="al">3“.bescheiden, ongeacht hun vorm, welke ingevolge overeenkomsten met of beschikkingen van instellingen of personen dan wel uit anderen hoofde in een archiefbewaarplaats zijn opgenomen om daar te berusten;</text:p>
                    </text:list-item>
                    <text:list-item text:style-override="id1-3-2-2-1-2-3-1-3-4">
                      <text:number>•</text:number>
                      <text:p text:style-name="al">4“.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 alsmede zorg te dragen voor de vernietiging van de daarvoor in aanmerking komende archiefbescheiden;</text:p>
                </text:list-item>
                <text:list-item text:style-override="id1-3-2-2-1-2-3-5">
                  <text:number>•</text:number>
                  <text:p text:style-name="al">beheerder: leidinggevende van de beheereenheid;</text:p>
                </text:list-item>
                <text:list-item text:style-override="id1-3-2-2-1-2-3-6">
                  <text:number>•</text:number>
                  <text:p text:style-name="al">beheereenheid: het binnen de organisatie aangewezen organisatieonderdeel dat verantwoordelijk is voor de uitvoer van het archiefbeheer;</text:p>
                </text:list-item>
                <text:list-item text:style-override="id1-3-2-2-1-2-3-7">
                  <text:number>•</text:number>
                  <text:p text:style-name="al">conversie: omzetting of overzetting van gegevens in een ander bestandsformaat, als bedoeld in artikel 1, onder d, van de Archiefregeling;</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selectielijst: lijst waarin tenminste wordt aangegeven welke archiefbescheiden voor vernietiging in aanmerking komen als bedoeld in artikel 5 van de Archiefwet 1995;</text:p>
                </text:list-item>
                <text:list-item text:style-override="id1-3-2-2-1-2-3-13">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text:number>
                  <text:p text:style-name="al">vervanging: het vervangen van archiefbescheiden door reproduc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Verantwoordelijkheden uitvoering</text:p>
              <text:list text:style-name="id1-3-2-2-2-2-2">
                <text:list-item text:style-override="id1-3-2-2-2-2-2-1">
                  <text:number>1.</text:number>
                  <text:p text:style-name="al">De beheerder is belast met het beheer van de archiefbescheiden in overeenstemming met de wettelijk daaraan gestelde eisen.</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item text:style-override="id1-3-2-2-2-2-2-3">
                  <text:number>3.</text:number>
                  <text:p text:style-name="al">De leidinggevenden stimuleren en ondersteunen de naleving van de binnen de gemeente Woensdrecht geldende regels en procedures op het gebied van het informatiebeheer binnen het organisatieonderdeel waarvoor zij verantwoordelijk zijn en geven daar zelf ook invulling aan.</text:p>
                </text:list-item>
                <text:list-item text:style-override="id1-3-2-2-2-2-2-4">
                  <text:number>4.</text:number>
                  <text:p text:style-name="al">Alle medewerkers zijn verantwoordelijk voor het creëren en beheren van accurate en complete archiefbescheiden van hun activiteiten, conform de binnen de gemeente Woensdrecht geldende regels en procedures.</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text:p>
              <text:p text:style-name="al">Het Strategisch informatieoverleg geeft burgemeester en wethouders in ieder geval advies</text:p>
              <text:p text:style-name="al">over:</text:p>
              <text:list text:style-name="id1-3-2-2-2-3-4">
                <text:list-item text:style-override="id1-3-2-2-2-3-4-1">
                  <text:number>a.</text:number>
                  <text:p text:style-name="al">vervreemding van archiefbescheiden;</text:p>
                </text:list-item>
                <text:list-item text:style-override="id1-3-2-2-2-3-4-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4-3">
                  <text:number>c.</text:number>
                  <text:p text:style-name="al">overdracht van archiefbescheiden aan een andere beheerder;</text:p>
                </text:list-item>
                <text:list-item text:style-override="id1-3-2-2-2-3-4-4">
                  <text:number>d.</text:number>
                  <text:p text:style-name="al">vervanging, migratie en conversie van archiefbescheiden;</text:p>
                </text:list-item>
                <text:list-item text:style-override="id1-3-2-2-2-3-4-5">
                  <text:number>e.</text:number>
                  <text:p text:style-name="al">overbrenging van archiefbescheiden naar de archiefbewaarplaats;</text:p>
                </text:list-item>
                <text:list-item text:style-override="id1-3-2-2-2-3-4-6">
                  <text:number>f.</text:number>
                  <text:p text:style-name="al">beperkingen op de openbaarheid van archiefbescheiden, alvorens deze worden overgebracht naar de archiefbewaarplaats;</text:p>
                </text:list-item>
                <text:list-item text:style-override="id1-3-2-2-2-3-4-7">
                  <text:number>g.</text:number>
                  <text:p text:style-name="al">duurzaamheid van digitale archiefbescheiden, en</text:p>
                </text:list-item>
                <text:list-item text:style-override="id1-3-2-2-2-3-4-8">
                  <text:number>h.</text:number>
                  <text:p text:style-name="al">de keuze, inrichting en locatie van archiefruimten bestemd voor het bewaren van archiefbescheiden.</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naar een andere organisatie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nieuwe organisatie of het nieuwe organisatieonderdeel,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Woensdrecht 2006 wordt per 31 mei 2018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1.</text:number>
                  <text:p text:style-name="al">Deze beheerregeling treedt in werking op 1 juni 2018.</text:p>
                </text:list-item>
                <text:list-item text:style-override="id1-3-2-2-3-3-2-2">
                  <text:number>2.</text:number>
                  <text:p text:style-name="al">Deze beheerregeling wordt aangehaald als: Beheerregeling informatiebeheer gemeente Woensdrecht 2018.</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de gemeente Woensdrecht op 17 april 2018.</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artikel 30, eerste lid, van de Archiefwet 1995 (hierna: Archiefwet) is de zorg voor de</text:p>
          <text:p text:style-name="al">archiefbescheiden van de gemeentelijke organen bij burgemeester en wethouders</text:p>
          <text:p text:style-name="al">(zorgdrager) gelegd. Burgemeester en wethouders moeten deze zorgplicht uitvoeren</text:p>
          <text:p text:style-name="al">overeenkomstig de Archiefverordening van de gemeenteraad en met inachtneming van de</text:p>
          <text:p text:style-name="al">specifieke kaders die de Archiefwet, het Archiefbesluit 1995 (hierna: Archiefbesluit) en de</text:p>
          <text:p text:style-name="al">Archiefregeling daarvoor stellen én in lijn met de toepasselijke algemene regels van onder</text:p>
          <text:p text:style-name="al">meer de Algemene wet bestuursrecht (hierna: Awb) en de Gemeentewet.</text:p>
          <text:p text:style-name="al">Burgemeester en wethouders kunnen op grond van artikel 1, eerste lid, van de</text:p>
          <text:p text:style-name="al">Archiefverordening beheerregels vaststellen voor hun archiefbescheiden. Deze</text:p>
          <text:p text:style-name="al">beheerregeling is een invulling hiervan en bevat met name een aantal (interne)</text:p>
          <text:p text:style-name="al">werkinstructies ten aanzien van taken en bevoegdheden die rechtstreeks bij burgemeester</text:p>
          <text:p text:style-name="al">en wethouders zijn belegd (en ten aanzien waarvan de gemeenteraad geen uitdrukkelijke</text:p>
          <text:p text:style-name="al">regelgevende bevoegdheid is toebedeeld).</text:p>
          <text:p text:style-name="al"/>
          <text:p text:style-name="al">
          <text:span text:style-name="nadrukvet">Artikelsgewijs</text:span>
        </text:p>
          <text:p text:style-name="al">In deze artikelsgewijze toelichting worden enkel die bepalingen behandeld die nadere</text:p>
          <text:p text:style-name="al">toelichting behoeven.</text:p>
          <text:p text:style-name="al"/>
          <text:p text:style-name="al">
          <text:span text:style-name="nadrukvet">Artikel 1. Begripsbepalingen</text:span>
        </text:p>
          <text:p text:style-name="al">Enkele relevante begrippen uit de Archiefwet zijn voor de duidelijkheid in deze</text:p>
          <text:p text:style-name="al">beheerregeling herhaald. Daarnaast bevat deze beheerregeling enkele begripsbepalingen in</text:p>
          <text:p text:style-name="al">aanvulling op de begrippen die al in de Archiefwet zijn gedefinieerd. Als beheerder kan</text:p>
          <text:p text:style-name="al">worden aangewezen een specifieke functionaris zoals de gemeentesecretaris of een hoofd</text:p>
          <text:p text:style-name="al">van een beheerseenheid (verantwoordelijk voor de gehele gemeentelijke organisatie,</text:p>
          <text:p text:style-name="al">respectievelijk een onderdeel daarvan).</text:p>
          <text:p text:style-name="al"/>
          <text:p text:style-name="al">
          <text:span text:style-name="nadrukvet">Artikel 2. Reikwijdte</text:span>
        </text:p>
          <text:p text:style-name="al">De Archiefregeling is ingevolge artikelen 11 tot en met13 van het Archiefbesluit van</text:p>
          <text:p text:style-name="al">toepassing op blijvend te bewaren archiefbescheiden. Deze voorzieningen dienen in brede</text:p>
          <text:p text:style-name="al">zin te worden getroffen voor de deugdelijke inrichting van al het informatiebeheer. Daarom</text:p>
          <text:p text:style-name="al">worden deze bepalingen in dit artikel van overeenkomstige toepassing verklaard op alle</text:p>
          <text:p text:style-name="al">archiefbescheiden, ongeacht de bewaartermijn.</text:p>
          <text:p text:style-name="al"/>
          <text:p text:style-name="al">
          <text:span text:style-name="nadrukvet">Artikel 3. Taken beheerder</text:span>
        </text:p>
          <text:p text:style-name="al">Het eerste onderdeel van dit artikel zorgt ervoor dat de uitvoering van de</text:p>
          <text:p text:style-name="al">verantwoordelijkheden van burgemeester en wethouders voor het beheer van</text:p>
          <text:p text:style-name="al">archiefbescheiden in de ambtelijke organisatie wordt belegd. De taken van de</text:p>
          <text:p text:style-name="al">leidinggevende voor het beheer van archiefbescheiden zijn vastgelegd in hoofdstuk 3 en 3a,</text:p>
          <text:p text:style-name="al">in de artikelen 17 tot en met 26b van de Archiefregeling. Het gaat daarbij onder meer over</text:p>
          <text:p text:style-name="al">het bijhouden van een overzicht van archiefbescheiden conform de vastgestelde</text:p>
          <text:p text:style-name="al">ordeningsstructuur, het treffen van voorzieningen voor doelmatige vervanging van</text:p>
          <text:p text:style-name="al">archiefbescheiden en metadatering. De uitvoering daarvan dient integraal onderdeel te</text:p>
          <text:p text:style-name="al">vormen van het kwaliteitssysteem dat wordt toegepast.</text:p>
          <text:p text:style-name="al">Het tweede onderdeel borgt dat vernietiging van archiefbescheiden alleen wordt uitgevoerd</text:p>
          <text:p text:style-name="al">met voorafgaande goedkeuring van de gemeentearchivaris.</text:p>
          <text:p text:style-name="al"/>
          <text:p text:style-name="al">
          <text:span text:style-name="nadrukvet">Artikel 4. Taken en bevoegdheden Strategisch informatieoverleg</text:span>
        </text:p>
          <text:p text:style-name="al">Het Strategisch informatieoverleg (SIO) bewaakt de ketengerichte belangenafweging in de</text:p>
          <text:p text:style-name="al">informatiehuishouding. Het SIO heeft minimaal als taak te adviseren bij besluiten omtrent</text:p>
          <text:p text:style-name="al">vervreemding van archiefbescheiden als bedoeld in artikel 7 van het Archiefbesluit.</text:p>
          <text:p text:style-name="al">Daarnaast is een SIO verplicht bij de opstelling van een selectielijst als bedoeld in artikel 5</text:p>
          <text:p text:style-name="al">van het Archiefbesluit.</text:p>
          <text:p text:style-name="al">In artikel 8, eerste lid, van de Archiefwet is bepaald dat burgemeester en wethouders, na</text:p>
          <text:p text:style-name="al">machtiging van de minister van Onderwijs, Cultuur en Wetenschap (OCW), bevoegd zijn tot</text:p>
          <text:p text:style-name="al">vervreemding van archiefbescheiden. Volgens het tweede lid van artikel 8 van de Archiefwet</text:p>
          <text:p text:style-name="al">is geen machtiging vereist bij vervreemding ter uitvoering van een wet. Op grond van artikel</text:p>
          <text:p text:style-name="al">7, tweede lid, van het Archiefbesluit hoeven burgemeester en wethouders in geval geen</text:p>
          <text:p text:style-name="al">machtiging is vereist, ook geen advies van het SIO te overleggen.</text:p>
          <text:p text:style-name="al">Het ontwerpen van een selectielijst voor archiefbescheiden van gemeentelijke organen wordt</text:p>
          <text:p text:style-name="al">verzorgd door de VNG die daartoe een specifiek SIO inricht. De toepassing van deze</text:p>
          <text:p text:style-name="al">selectielijst is na vaststelling door de minister van OCW verplicht. Lokaal dienen aanvullend</text:p>
          <text:p text:style-name="al">besluiten te worden genomen over de selectie van archiefbescheiden voor permanente</text:p>
          <text:p text:style-name="al">bewaring die volgens deze selectielijst voor vernietiging in aanmerking komen, als bedoeld in</text:p>
          <text:p text:style-name="al">artikel 5, eerste lid, aanhef en onder e, van het Archiefbesluit. Het gaat daarbij om</text:p>
          <text:p text:style-name="al">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text:p>
          <text:p text:style-name="al">en overdracht van taken aan andere overheidsorganen. Volgens artikel 4 van de Archiefwet</text:p>
          <text:p text:style-name="al">houdt een regeling, waarbij overheidsorganen worden opgeheven, samengevoegd of</text:p>
          <text:p text:style-name="al">gesplitst, dan wel waarbij een of meer taken van een overheidsorgaan worden overgedragen</text:p>
          <text:p text:style-name="al">aan een ander overheidsorgaan, een voorziening in omtrent hun archiefbescheiden. Het</text:p>
          <text:p text:style-name="al">overdragen van een bestaande bevoegdheid wordt juridisch aangeduid als ‘delegatie’.</text:p>
          <text:p text:style-name="al">Delegatie heeft tot gevolg dat de delegataris de bevoegdheid <text:span text:style-name="nadrukcur">in eigen naam </text:span>gaat uitoefenen.</text:p>
          <text:p text:style-name="al">Het oorspronkelijk bevoegde orgaan (delegans) verliest zijn bevoegdheid (artikel 10:17 van</text:p>
          <text:p text:style-name="al">de Awb).</text:p>
          <text:p text:style-name="al">Bij taakuitvoering op grond van ‘mandaat’ is geen sprake van overdracht. Onder mandaat</text:p>
          <text:p text:style-name="al">wordt verstaan: de bevoegdheid om <text:span text:style-name="nadrukcur">in naam van een bestuursorgaan </text:span>besluiten te nemen</text:p>
          <text:p text:style-name="al">(artikel 10:1 van de Awb). Anders dan bij delegatie blijft de bevoegdheid dus bij de</text:p>
          <text:p text:style-name="al">mandaatverlener (mandans) en is geen sprake van overdracht van archiefbescheiden: deze</text:p>
          <text:p text:style-name="al">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text:p>
          <text:p text:style-name="al">voor vernietiging in aanmerking komen en die ouder zijn dan twintig jaar overbrengt naar een</text:p>
          <text:p text:style-name="al">archiefbewaarplaats. Daarnaast is in artikel 13, eerste lid, van de Archiefwet bepaald dat de</text:p>
          <text:p text:style-name="al">zorgdrager ook archiefbescheiden jonger dan twintig jaar kan overbrengen, wanneer naar</text:p>
          <text:p text:style-name="al">het oordeel van de beheerder van de archiefbewaarplaats voldoende aanleiding bestaat</text:p>
          <text:p text:style-name="al">hiervoor ruimte beschikbaar te stellen.</text:p>
          <text:p text:style-name="al">In de artikelen 17 tot en met 20 van de Archiefwet is een aantal bevoegdheden en</text:p>
          <text:p text:style-name="al">verantwoordelijkheden bij de beheerder van de archiefbewaarplaats belegd. Dit is volgens</text:p>
          <text:p text:style-name="al">artikel 32, eerste lid, van de Archiefwet de gemeentearchivaris, of als deze niet is benoemd</text:p>
          <text:p text:style-name="al">(automatisch) de gemeentesecretaris. De bevoegdheden en verantwoordelijkheden betreffen</text:p>
          <text:p text:style-name="al">met name beschikbaarstelling voor en afwijzing van raadpleging en uitlening van</text:p>
          <text:p text:style-name="al">archiefbescheiden, en het afgeven van afschriften van authentieke akten. Voor de</text:p>
          <text:p text:style-name="al">beschikbaarstelling onderhoudt de beheerder van de archiefbewaarplaats een studieruimte</text:p>
          <text:p text:style-name="al">en een online voorziening.</text:p>
          <text:p text:style-name="al">Het Archiefbesluit legt in artikel 9 de verplichting op aan burgemeester en wethouders (in de</text:p>
          <text:p text:style-name="al">praktijk de beheerder) om tijdig overleg te voegen met de beheerder van de</text:p>
          <text:p text:style-name="al">archiefbewaarplaats over voorgenomen overbrenging van archiefbescheiden.</text:p>
          <text:p text:style-name="al">Onderdeel f betreft een verplichting voor de beheerder van de archiefbewaarplaats om bij</text:p>
          <text:p text:style-name="al">zijn jaarlijks verslag een lijst te voegen van nieuw opgenomen archieven en coll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621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1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1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meta:user-defined meta:name="DC.source">https://decentrale.regelgeving.overheid.nl/cvdr/xhtmloutput/Historie/Woensdrecht/610543/CVDR610543_1.html</meta:user-defined>
    <meta:user-defined meta:name="DCTERMS.alternative">Beheerregeling informatiebeheer gemeente Woensdrecht 2018</meta:user-defined>
    <dc:language>nl</dc:language>
    <meta:user-defined meta:name="OVERHEID.Gemeente/DC.spatial">Woensdrecht</meta:user-defined>
    <meta:user-defined meta:name="DC.title">Beheerregeling informatiebeheer gemeente Woensdrecht 2018</meta:user-defined>
    <meta:user-defined meta:name="DCTERMS.W3CDTF/DCTERMS.available">2021-04-14</meta:user-defined>
    <meta:user-defined meta:name="DCTERMS.W3CDTF/OVERHEIDop.jaargang">2021</meta:user-defined>
    <meta:user-defined meta:name="OVERHEIDop.publicationIssue">116219</meta:user-defined>
    <meta:user-defined meta:name="OVERHEIDop.betreftRegeling">CVDR656652_1</meta:user-defined>
    <meta:user-defined meta:name="OVERHEIDop.GmbID/DC.identifier">gmb-2021-116219</meta:user-defined>
    <meta:user-defined meta:name="xs:date/OVERHEIDop.startdatum">2018-06-01</meta:user-defined>
    <meta:user-defined meta:name="OVERHEIDop.versieInformatie"/>
  </office:meta>
</office:document-meta>
</file>