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ttersteeg 29 Achterveld, verand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2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1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79 461584</meta:user-defined>
    <meta:user-defined meta:name="DC.title">Aanvraag omgevingsvergunning, Klettersteeg 29 Achterveld, veranderen uitweg</meta:user-defined>
    <meta:user-defined meta:name="OVERHEID.PostcodeHuisnummer/OVERHEIDop.postcodeHuisnummer">3792NK 29</meta:user-defined>
    <meta:user-defined meta:name="OVERHEIDop.straatnaam">Klettersteeg</meta:user-defined>
    <meta:user-defined meta:name="OVERHEIDop.woonplaats">Achter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17</meta:user-defined>
    <meta:user-defined meta:name="OVERHEIDop.GmbID/DC.identifier">gmb-2021-116217</meta:user-defined>
    <meta:user-defined meta:name="OVERHEIDop.versieInformatie"/>
  </office:meta>
</office:document-meta>
</file>