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t Heidenskip, Ursuladyk 22 het realiseren van wintergarten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It Heidenskip, Ursuladyk 22 OV20210434 het realiseren van wintergartens (09-04-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6197</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197</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197</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0269.07 552225.261</meta:user-defined>
    <meta:user-defined meta:name="DC.title">Ingekomen aanvraag, It Heidenskip, Ursuladyk 22 het realiseren van wintergartens</meta:user-defined>
    <meta:user-defined meta:name="OVERHEID.PostcodeHuisnummer/OVERHEIDop.postcodeHuisnummer">8724HR 22</meta:user-defined>
    <meta:user-defined meta:name="OVERHEIDop.straatnaam">Ursuladyk</meta:user-defined>
    <meta:user-defined meta:name="OVERHEIDop.woonplaats">It Heidenskip</meta:user-defined>
    <meta:user-defined meta:name="DCTERMS.W3CDTF/DCTERMS.available">2021-04-15</meta:user-defined>
    <meta:user-defined meta:name="DCTERMS.W3CDTF/OVERHEIDop.jaargang">2021</meta:user-defined>
    <meta:user-defined meta:name="OVERHEIDop.publicationIssue">116197</meta:user-defined>
    <meta:user-defined meta:name="OVERHEIDop.GmbID/DC.identifier">gmb-2021-116197</meta:user-defined>
    <meta:user-defined meta:name="OVERHEIDop.versieInformatie"/>
  </office:meta>
</office:document-meta>
</file>